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iquelstraat - Miquelstraat ter hoogte van huisnummer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leggen en verwijderen van lagedrukleidingen en het treffen van tijdelijke verkeersmaatregelen ter hoogte van de Miquelstraat 28 in Den Haag. De aanvraag is ingediend voor de periode van 7 april 2025 tot en met 27 februari 2026.</text:p>
            <text:p text:style-name="common-al"/>
            <text:p text:style-name="common-al">Ons kenmerk: 0044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iquelstraat - Miquelstraat ter hoogte van huisnummer 28</text:p>
            <text:p text:style-name="tussenkopcur">
            <text:span text:style-name="nadrukvet">Datum bekendmaking besluit:</text:span>
          </text:p>
            <text:p text:style-name="common-al">23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68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8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8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41IBA25/9051349</meta:user-defined>
    <meta:user-defined meta:name="DCTERMS.abstract">Rectificatie bekendmaking  het leggen en verwijderen van lagedrukleidingen en het treffen van tijdelijke verkeersmaatregelen ter hoogte van de Miquelstraat 28 in Den Haag. De aanvraag is ingediend voor de periode van 7 april 2025 tot en met 27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iquelstraat - Miquelstraat ter hoogte van huisnummer 28 te Den Haag</meta:user-defined>
    <meta:user-defined meta:name="DCTERMS.W3CDTF/DCTERMS.available">2025-10-21</meta:user-defined>
    <meta:user-defined meta:name="OVERHEIDop.externeBijlage">Bijlage_59563655_voor_bekendmaking|exb-2025-38066</meta:user-defined>
    <meta:user-defined meta:name="DCTERMS.W3CDTF/OVERHEIDop.jaargang">2025</meta:user-defined>
    <meta:user-defined meta:name="OVERHEIDop.publicationIssue">455683</meta:user-defined>
    <meta:user-defined meta:name="OVERHEIDop.GmbID/DC.identifier">gmb-2025-455683</meta:user-defined>
    <meta:user-defined meta:name="OVERHEIDop.versieInformatie"/>
  </office:meta>
</office:document-meta>
</file>