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andelaarweg 106, 3047E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e aanvraag betreft de plaatsing van een onderstation om de elektriciteitsvoorziening van het spoortraject Rotterdam - Den Haag te waarborgen op de locatie nabij Kandelaarweg 106, 3047EW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6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6</meta:user-defined>
    <meta:user-defined meta:name="DCTERMS.abstract">Het project betreft de plaatsing van een onderstation om de elektriciteitsvoorziening van het spoortraject Rotterdam - Den Haag te waarborgen.</meta:user-defined>
    <dc:language>nl</dc:language>
    <meta:user-defined meta:name="OVERHEIDop.locatietype/OVERHEIDop.gebiedsmarkering">Punt</meta:user-defined>
    <meta:user-defined meta:name="DC.title">Verleende omgevingsvergunning nabij Kandelaarweg 106, 3047EW Rotterdam</meta:user-defined>
    <meta:user-defined meta:name="DCTERMS.W3CDTF/DCTERMS.available">2025-10-21</meta:user-defined>
    <meta:user-defined meta:name="DCTERMS.W3CDTF/OVERHEIDop.jaargang">2025</meta:user-defined>
    <meta:user-defined meta:name="OVERHEIDop.publicationIssue">455681</meta:user-defined>
    <meta:user-defined meta:name="OVERHEIDop.GmbID/DC.identifier">gmb-2025-455681</meta:user-defined>
    <meta:user-defined meta:name="OVERHEIDop.versieInformatie"/>
  </office:meta>
</office:document-meta>
</file>