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exanderstraat 12 - Alexanderstraa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e leggen van 4 laagspanningskabels, te verwijderen 2 laagspanningskabels en 1 kabel door middel van open ontgraving 22 september 2025 tot en met 22 maart 2026 ter hoogte van Alexanderstraat 12.</text:p>
            <text:p text:style-name="common-al"/>
            <text:p text:style-name="common-al">Ons kenmerk: 016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lexanderstraat 12 - Alexanderstraat ter hoogte van huisnummer 12</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6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1IBA25/9051345</meta:user-defined>
    <meta:user-defined meta:name="DCTERMS.abstract">Het te leggen van 4 laagspanningskabels, te verwijderen 2 laagspanningskabels en 1 kabel door middel van open ontgraving 22 september 2025 tot en met 22 maart 2026 ter hoogte van Alexanderstraat 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exanderstraat 12 - Alexanderstraat ter hoogte van huisnummer 12 te Den Haag</meta:user-defined>
    <meta:user-defined meta:name="DCTERMS.W3CDTF/DCTERMS.available">2025-10-21</meta:user-defined>
    <meta:user-defined meta:name="OVERHEIDop.externeBijlage">Bijlage_59563597_voor_bekendmaking|exb-2025-38065</meta:user-defined>
    <meta:user-defined meta:name="DCTERMS.W3CDTF/OVERHEIDop.jaargang">2025</meta:user-defined>
    <meta:user-defined meta:name="OVERHEIDop.publicationIssue">455680</meta:user-defined>
    <meta:user-defined meta:name="OVERHEIDop.GmbID/DC.identifier">gmb-2025-455680</meta:user-defined>
    <meta:user-defined meta:name="OVERHEIDop.versieInformatie"/>
  </office:meta>
</office:document-meta>
</file>