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0-2025 hebben wij een vergunning verleend voor het innemen van een standplaats (verkoop vis op elke dinsdag van 1 januari 2026 t/m 31 december 2028) op het adres De Höfte 7496PV Hengevelde. Deze vergunning staat ingeschreven onder zaaknummer 000010244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56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4438</meta:user-defined>
    <meta:user-defined meta:name="DCTERMS.abstract">het innemen van een standplaats (verkoop vis op elke dinsdag van 1 januari 2026 t/m 31 december 2028)</meta:user-defined>
    <dc:language>nl</dc:language>
    <meta:user-defined meta:name="OVERHEIDop.locatietype/OVERHEIDop.gebiedsmarkering">Punt</meta:user-defined>
    <meta:user-defined meta:name="DC.title">Op 17-10-2025 hebben wij een vergunning verleend voor het innemen van een standplaats (verkoop vis op elke dinsdag van 1 januari 2026 t/m 31 december 2028) op het adres De Höfte 7496PV Hengevelde. Deze vergunning staat ingeschreven onder zaaknummer 00001024438.</meta:user-defined>
    <meta:user-defined meta:name="DCTERMS.W3CDTF/DCTERMS.available">2025-10-21</meta:user-defined>
    <meta:user-defined meta:name="DCTERMS.W3CDTF/OVERHEIDop.jaargang">2025</meta:user-defined>
    <meta:user-defined meta:name="OVERHEIDop.publicationIssue">455676</meta:user-defined>
    <meta:user-defined meta:name="OVERHEIDop.GmbID/DC.identifier">gmb-2025-455676</meta:user-defined>
    <meta:user-defined meta:name="OVERHEIDop.versieInformatie"/>
  </office:meta>
</office:document-meta>
</file>