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wand, Croeselaan 229BS, 3521BP Utrecht, GU-Z2025-0029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oeselaan 229BS, 3521BP Utrecht</text:p>
            <text:p text:style-name="common-al">GU-Z2025-0029154</text:p>
            <text:p text:style-name="common-al">Toelichting: het maken van een doorbraak in een dragende wa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567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7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7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154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Verleende Omgevingsvergunning, het maken van een doorbraak in een dragende wand, Croeselaan 229BS, 3521BP Utrecht, GU-Z2025-0029154</meta:user-defined>
    <meta:user-defined meta:name="OVERHEIDop.datumEindeReactietermijn">2025-11-28</meta:user-defined>
    <meta:user-defined meta:name="OVERHEIDop.terinzageleggingBG">https://jeleefomgeving.nl/inzien/002220647/943f2138-7b4d-4603-b3a6-96e8238c28d4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675</meta:user-defined>
    <meta:user-defined meta:name="OVERHEIDop.GmbID/DC.identifier">gmb-2025-455675</meta:user-defined>
    <meta:user-defined meta:name="OVERHEIDop.versieInformatie"/>
  </office:meta>
</office:document-meta>
</file>