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terdiepstraat 42-H 1079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Boterdiepstraat 42-H 1079SX Amsterdam</text:p>
            <text:p text:style-name="common-al">Datum ontvangst: 05-10-2025</text:p>
            <text:p text:style-name="common-al">Zaaknummer: Z2025-042116</text:p>
            <text:p text:style-name="common-al">DSO-nummer: 2025100500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7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11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terdiepstraat 42-H 1079SX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74</meta:user-defined>
    <meta:user-defined meta:name="OVERHEIDop.GmbID/DC.identifier">gmb-2025-455674</meta:user-defined>
    <meta:user-defined meta:name="OVERHEIDop.versieInformatie"/>
  </office:meta>
</office:document-meta>
</file>