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es Marijkestraat 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, staande in de achtertuin.</text:p>
            <text:p text:style-name="common-al">Zaakadres: Prinses Marijkestraat 5 1077XA Amsterdam</text:p>
            <text:p text:style-name="common-al">Datum ontvangst: 05-10-2025</text:p>
            <text:p text:style-name="common-al">Zaaknummer: Z2025-042123</text:p>
            <text:p text:style-name="common-al">DSO-nummer: 20251005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123</meta:user-defined>
    <meta:user-defined meta:name="DCTERMS.abstract">kappen van 6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rinses Marijkestraat 5 1077XA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72</meta:user-defined>
    <meta:user-defined meta:name="OVERHEIDop.GmbID/DC.identifier">gmb-2025-455672</meta:user-defined>
    <meta:user-defined meta:name="OVERHEIDop.versieInformatie"/>
  </office:meta>
</office:document-meta>
</file>