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 ten behoeve van een busremise, Protonweg te Utrecht, GU-Z2025-0029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tonweg te Utrecht</text:p>
            <text:p text:style-name="common-al">GU-Z2025-0029426</text:p>
            <text:p text:style-name="common-al">Toelichting: het aanleggen van een inrit ten behoeve van een busremis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67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7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7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9426</meta:user-defined>
    <meta:user-defined meta:name="DCTERMS.abstract">Toelichting: het aanleggen van een inrit ten behoeve van een busremise</meta:user-defined>
    <dc:language>nl</dc:language>
    <meta:user-defined meta:name="OVERHEIDop.locatietype/OVERHEIDop.gebiedsmarkering">Vlak</meta:user-defined>
    <meta:user-defined meta:name="DC.title">Verleende Omgevingsvergunning, het aanleggen van een inrit ten behoeve van een busremise, Protonweg te Utrecht, GU-Z2025-0029426</meta:user-defined>
    <meta:user-defined meta:name="OVERHEIDop.datumEindeReactietermijn">2025-11-28</meta:user-defined>
    <meta:user-defined meta:name="OVERHEIDop.terinzageleggingBG">https://jeleefomgeving.nl/inzien/002220647/1286d1e7-3aaf-4a9c-bc95-a7d170106a96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71</meta:user-defined>
    <meta:user-defined meta:name="OVERHEIDop.GmbID/DC.identifier">gmb-2025-455671</meta:user-defined>
    <meta:user-defined meta:name="OVERHEIDop.versieInformatie"/>
  </office:meta>
</office:document-meta>
</file>