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Pippelingstraat 8, 3552VL Utrecht, GU-Z2025-0028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ppelingstraat 8, 3552VL Utrecht</text:p>
            <text:p text:style-name="common-al">GU-Z2025-0028357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67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357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Pippelingstraat 8, 3552VL Utrecht, GU-Z2025-0028357</meta:user-defined>
    <meta:user-defined meta:name="OVERHEIDop.datumEindeReactietermijn">2025-11-28</meta:user-defined>
    <meta:user-defined meta:name="OVERHEIDop.terinzageleggingBG">https://jeleefomgeving.nl/inzien/002220647/a6638fc6-6732-4de2-a54f-33b8287341b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70</meta:user-defined>
    <meta:user-defined meta:name="OVERHEIDop.GmbID/DC.identifier">gmb-2025-455670</meta:user-defined>
    <meta:user-defined meta:name="OVERHEIDop.versieInformatie"/>
  </office:meta>
</office:document-meta>
</file>