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ergakkerweg 1 Bennekom, het kappen van 8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januari 2025</text:p>
            <text:p text:style-name="common-al">Zaaknummer 2024W0204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567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ergakkerweg 1 Bennekom, het kappen van 8 bomen.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567</meta:user-defined>
    <meta:user-defined meta:name="OVERHEIDop.GmbID/DC.identifier">gmb-2025-45567</meta:user-defined>
    <meta:user-defined meta:name="OVERHEIDop.versieInformatie"/>
  </office:meta>
</office:document-meta>
</file>