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Schoutenweg 55 7413XB Deventer, [Deventer B 16429] Deventer B 16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Schoutenweg 55 7413XB Deventer, [Deventer B 16429] Deventer B 1642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6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Schoutenweg 55 7413XB Deventer, [Deventer B 16429] Deventer B 1642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69</meta:user-defined>
    <meta:user-defined meta:name="OVERHEIDop.GmbID/DC.identifier">gmb-2025-455669</meta:user-defined>
    <meta:user-defined meta:name="OVERHEIDop.versieInformatie"/>
  </office:meta>
</office:document-meta>
</file>