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erdieping op de woning, Van Heuven Goedhartlaan 71, 3527CG Utrecht, GU-Z2025-003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laan 71, 3527CG Utrecht</text:p>
            <text:p text:style-name="common-al">GU-Z2025-0033667</text:p>
            <text:p text:style-name="common-al">Toelichting: het bouwen van een 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7</meta:user-defined>
    <meta:user-defined meta:name="DCTERMS.abstract">Toelichting: het bouwen van een 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verdieping op de woning, Van Heuven Goedhartlaan 71, 3527CG Utrecht, GU-Z2025-0033667</meta:user-defined>
    <meta:user-defined meta:name="OVERHEIDop.datumEindeReactietermijn">2025-11-28</meta:user-defined>
    <meta:user-defined meta:name="OVERHEIDop.terinzageleggingBG">https://jeleefomgeving.nl/inzien/002220647/eaf7b156-4fdb-426c-a150-23af1c5ccbb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67</meta:user-defined>
    <meta:user-defined meta:name="OVERHEIDop.GmbID/DC.identifier">gmb-2025-455667</meta:user-defined>
    <meta:user-defined meta:name="OVERHEIDop.versieInformatie"/>
  </office:meta>
</office:document-meta>
</file>