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ovendijk 243, 3045P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e aanvraag betreft de plaatsing van een berging bij tuinhuisje nummer 6 op het VTV De Wilgentuin op locatie nabij Bovendijk 243 3045PD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66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6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70</meta:user-defined>
    <meta:user-defined meta:name="DCTERMS.abstract">Betreft de plaatsing van een berging bij tuinhuisje nummer 6 op het VTV De Wilg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abij Bovendijk 243, 3045PD Rotterdam</meta:user-defined>
    <meta:user-defined meta:name="DCTERMS.W3CDTF/DCTERMS.available">2025-10-21</meta:user-defined>
    <meta:user-defined meta:name="DCTERMS.W3CDTF/OVERHEIDop.jaargang">2025</meta:user-defined>
    <meta:user-defined meta:name="OVERHEIDop.publicationIssue">455666</meta:user-defined>
    <meta:user-defined meta:name="OVERHEIDop.GmbID/DC.identifier">gmb-2025-455666</meta:user-defined>
    <meta:user-defined meta:name="OVERHEIDop.versieInformatie"/>
  </office:meta>
</office:document-meta>
</file>