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    - het vervangen van de sirenemast bij Renesse/strandovergang Kijkdui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vangen van de sirenemast bij Renesse/strandovergang KijkduinZaaknummer: 1611464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55665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66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66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11502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    - het vervangen van de sirenemast bij Renesse/strandovergang KijkduinAanvraag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665</meta:user-defined>
    <meta:user-defined meta:name="OVERHEIDop.GmbID/DC.identifier">gmb-2025-455665</meta:user-defined>
    <meta:user-defined meta:name="OVERHEIDop.versieInformatie"/>
  </office:meta>
</office:document-meta>
</file>