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Rooseveltlaan 148 Utrecht, GU-Z2025-0025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148 Utrecht</text:p>
            <text:p text:style-name="common-al">GU-Z2025-0025528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66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528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Rooseveltlaan 148 Utrecht, GU-Z2025-0025528</meta:user-defined>
    <meta:user-defined meta:name="OVERHEIDop.datumEindeReactietermijn">2025-11-28</meta:user-defined>
    <meta:user-defined meta:name="OVERHEIDop.terinzageleggingBG">https://jeleefomgeving.nl/inzien/002220647/fce01fde-209f-46d8-97aa-3eec558719ab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64</meta:user-defined>
    <meta:user-defined meta:name="OVERHEIDop.GmbID/DC.identifier">gmb-2025-455664</meta:user-defined>
    <meta:user-defined meta:name="OVERHEIDop.versieInformatie"/>
  </office:meta>
</office:document-meta>
</file>