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ter hoogte van Valkenkamp 91, 3972ZC Driebergen-Rijsenburg, plaatsen van een keet en opslagcontainer van 3 februari 2025 tot en met 11 april 2025  (RX2025-00000057, 30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ter hoogte van Valkenkamp 91, 3972ZC Driebergen-Rijsenburg, plaatsen van een keet en opslagcontainer op of aan de weg van 3 februari 2025 tot en met 11 april 2025. (RX2025-00000057, 30 jan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56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057</meta:user-defined>
    <meta:user-defined meta:name="DCTERMS.abstract">ter hoogte van Valkenkamp 91, 3972ZC Driebergen-Rijsenburg, plaatsen van een keet en opslagcontainer op of aan de weg van 3 februari 2025 tot en met 11 april 2025. (RX2025-00000057, 30 januari 2025)</meta:user-defined>
    <dc:language>nl</dc:language>
    <meta:user-defined meta:name="OVERHEIDop.locatietype/OVERHEIDop.gebiedsmarkering">Punt</meta:user-defined>
    <meta:user-defined meta:name="DC.title">Gemeente Utrechtse Heuvelrug, verleende ontheffing APV/Bijzondere wetten - ter hoogte van Valkenkamp 91, 3972ZC Driebergen-Rijsenburg, plaatsen van een keet en opslagcontainer van 3 februari 2025 tot en met 11 april 2025  (RX2025-00000057, 30 januari 2025)</meta:user-defined>
    <meta:user-defined meta:name="DCTERMS.W3CDTF/DCTERMS.available">2025-02-04</meta:user-defined>
    <meta:user-defined meta:name="DCTERMS.W3CDTF/OVERHEIDop.jaargang">2025</meta:user-defined>
    <meta:user-defined meta:name="OVERHEIDop.publicationIssue">45566</meta:user-defined>
    <meta:user-defined meta:name="OVERHEIDop.GmbID/DC.identifier">gmb-2025-45566</meta:user-defined>
    <meta:user-defined meta:name="OVERHEIDop.versieInformatie"/>
  </office:meta>
</office:document-meta>
</file>