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in de voorgevel, Stadhouderslaan 94 BS, 3583JN Utrecht, GU-Z2025-002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ouderslaan 94 BS, 3583JN Utrecht</text:p>
            <text:p text:style-name="common-al">GU-Z2025-0023136</text:p>
            <text:p text:style-name="common-al">Toelichting: het vervangen van de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136</meta:user-defined>
    <meta:user-defined meta:name="DCTERMS.abstract">Toelichting: het vervangen van de kozijnen in de voorgevel</meta:user-defined>
    <dc:language>nl</dc:language>
    <meta:user-defined meta:name="OVERHEIDop.locatietype/OVERHEIDop.gebiedsmarkering">Vlak</meta:user-defined>
    <meta:user-defined meta:name="DC.title">Verleende Omgevingsvergunning, het vervangen van de kozijnen in de voorgevel, Stadhouderslaan 94 BS, 3583JN Utrecht, GU-Z2025-0023136</meta:user-defined>
    <meta:user-defined meta:name="OVERHEIDop.datumEindeReactietermijn">2025-11-28</meta:user-defined>
    <meta:user-defined meta:name="OVERHEIDop.terinzageleggingBG">https://jeleefomgeving.nl/inzien/002220647/2a67960e-a12d-4671-99ae-e076c1a1005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57</meta:user-defined>
    <meta:user-defined meta:name="OVERHEIDop.GmbID/DC.identifier">gmb-2025-455657</meta:user-defined>
    <meta:user-defined meta:name="OVERHEIDop.versieInformatie"/>
  </office:meta>
</office:document-meta>
</file>