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wijklaan 478 - Steenwijklaan ter hoogte van huisnummer 47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verwijderen 1 laagspanningskabel d.m.v. open ontgraving. T.b.v. verwijderen aansluiting ter hoogte van Steenwijk 478 periode 21-10-2025 t/m 27-3-2026</text:p>
            <text:p text:style-name="common-al"/>
            <text:p text:style-name="common-al">Ons kenmerk: 018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enwijklaan 478 - Steenwijklaan ter hoogte van huisnummer 478B</text:p>
            <text:p text:style-name="tussenkopcur">
            <text:span text:style-name="nadrukvet">Datum bekendmaking besluit:</text:span>
          </text:p>
            <text:p text:style-name="common-al">1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65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45IBA25/9051337</meta:user-defined>
    <meta:user-defined meta:name="DCTERMS.abstract">Te verwijderen 1 laagspanningskabel d.m.v. open ontgraving. T.b.v. verwijderen aansluiting ter hoogte van Steenwijk 478 periode 21-10-2025 t/m 27-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eenwijklaan 478 - Steenwijklaan ter hoogte van huisnummer 478B te Den Haag</meta:user-defined>
    <meta:user-defined meta:name="DCTERMS.W3CDTF/DCTERMS.available">2025-10-21</meta:user-defined>
    <meta:user-defined meta:name="OVERHEIDop.externeBijlage">Bijlage_59563319_voor_bekendmaking|exb-2025-38064</meta:user-defined>
    <meta:user-defined meta:name="DCTERMS.W3CDTF/OVERHEIDop.jaargang">2025</meta:user-defined>
    <meta:user-defined meta:name="OVERHEIDop.publicationIssue">455653</meta:user-defined>
    <meta:user-defined meta:name="OVERHEIDop.GmbID/DC.identifier">gmb-2025-455653</meta:user-defined>
    <meta:user-defined meta:name="OVERHEIDop.versieInformatie"/>
  </office:meta>
</office:document-meta>
</file>