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05n A16 Re hmp 16,6 - 18, Lucie Vuylstekeweg 38 3062C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 voor het kappen van 300 bomen.</text:p>
            <text:p text:style-name="common-al">- 14-10-2025, Voo-05n A16 Re hmp 16,6 - 18, Lucie Vuylstekeweg 38 3062C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6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883</meta:user-defined>
    <meta:user-defined meta:name="DCTERMS.abstract">Voo-05n A16 Re  hmp 16,6 - 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oo-05n A16 Re hmp 16,6 - 18, Lucie Vuylstekeweg 38 3062CT Rotterdam</meta:user-defined>
    <meta:user-defined meta:name="DCTERMS.W3CDTF/DCTERMS.available">2025-10-21</meta:user-defined>
    <meta:user-defined meta:name="DCTERMS.W3CDTF/OVERHEIDop.jaargang">2025</meta:user-defined>
    <meta:user-defined meta:name="OVERHEIDop.publicationIssue">455652</meta:user-defined>
    <meta:user-defined meta:name="OVERHEIDop.GmbID/DC.identifier">gmb-2025-455652</meta:user-defined>
    <meta:user-defined meta:name="OVERHEIDop.versieInformatie"/>
  </office:meta>
</office:document-meta>
</file>