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0-2025 hebben wij een vergunning verleend voor het innemen van een standplaats (verkoop kaas op donderdag in 2026, 2027 en 2028) op het adres Weversplein Goor. Deze vergunning staat ingeschreven onder zaaknummer 00001027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56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7375</meta:user-defined>
    <meta:user-defined meta:name="DCTERMS.abstract">het innemen van een standplaats (verkoop kaas op donderdag in 2026, 2027 en 2028)</meta:user-defined>
    <dc:language>nl</dc:language>
    <meta:user-defined meta:name="OVERHEIDop.locatietype/OVERHEIDop.gebiedsmarkering">Punt</meta:user-defined>
    <meta:user-defined meta:name="DC.title">Op 17-10-2025 hebben wij een vergunning verleend voor het innemen van een standplaats (verkoop kaas op donderdag in 2026, 2027 en 2028) op het adres Weversplein Goor. Deze vergunning staat ingeschreven onder zaaknummer 00001027375.</meta:user-defined>
    <meta:user-defined meta:name="DCTERMS.W3CDTF/DCTERMS.available">2025-10-21</meta:user-defined>
    <meta:user-defined meta:name="DCTERMS.W3CDTF/OVERHEIDop.jaargang">2025</meta:user-defined>
    <meta:user-defined meta:name="OVERHEIDop.publicationIssue">455651</meta:user-defined>
    <meta:user-defined meta:name="OVERHEIDop.GmbID/DC.identifier">gmb-2025-455651</meta:user-defined>
    <meta:user-defined meta:name="OVERHEIDop.versieInformatie"/>
  </office:meta>
</office:document-meta>
</file>