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van 62 woningen,  Akkerhoornweg 1 t/m 11, 12 t/m 18 en 17, 19, Anijskruidweg 2 t/m 18, Arnicaweg 1 t/m 19, Basilicumpad 1 t/m 7, Bieslookweg 2 t/m 8, Bonekruidweg 1 t/m 9, Bouwkamplaan 14 t/m 20, Dovenetelweg 6, 10, 14, 24, Middelstekamplaan 11 t/m 19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Akkerhoornweg 1 t/m 11, 12 t/m 18 en 17, 19, Anijskruidweg 2 t/m 18, Arnicaweg 1 t/m 19, Basilicumpad 1 t/m 7, Bieslookweg 2 t/m 8, Bonekruidweg 1 t/m 9, Bouwkamplaan 14 t/m 20, Dovenetelweg 6, 10, 14, 24, Middelstekamplaan 11 t/m 19 Zwolle</text:p>
            <text:p text:style-name="common-al">
            <text:span text:style-name="nadrukvet">Zaakomschrijving:</text:span> het renoveren van 62 woningen</text:p>
            <text:p text:style-name="common-al">
            <text:span text:style-name="nadrukvet">Zaaknummer:</text:span> 0193ESUITE239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872025</meta:user-defined>
    <meta:user-defined meta:name="DCTERMS.abstract">het renoveren van 6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van 62 woningen,  Akkerhoornweg 1 t/m 11, 12 t/m 18 en 17, 19, Anijskruidweg 2 t/m 18, Arnicaweg 1 t/m 19, Basilicumpad 1 t/m 7, Bieslookweg 2 t/m 8, Bonekruidweg 1 t/m 9, Bouwkamplaan 14 t/m 20, Dovenetelweg 6, 10, 14, 24, Middelstekamplaan 11 t/m 19 Zwolle</meta:user-defined>
    <meta:user-defined meta:name="DCTERMS.W3CDTF/DCTERMS.available">2025-02-04</meta:user-defined>
    <meta:user-defined meta:name="DCTERMS.W3CDTF/OVERHEIDop.jaargang">2025</meta:user-defined>
    <meta:user-defined meta:name="OVERHEIDop.publicationIssue">45565</meta:user-defined>
    <meta:user-defined meta:name="OVERHEIDop.GmbID/DC.identifier">gmb-2025-45565</meta:user-defined>
    <meta:user-defined meta:name="OVERHEIDop.versieInformatie"/>
  </office:meta>
</office:document-meta>
</file>