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Singel 115B 1012VH Amsterdam, Spuistraat 86-H 1012TX Amsterdam, Spuistraat 88A 1012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aantal kozijnen en het intern wijzigen van de kelder en de begane grond van het gebouwgedeelte ten behoeve van de woonfunctie</text:p>
            <text:p text:style-name="common-al">Besluit: geweigerd</text:p>
            <text:p text:style-name="common-al">Besluit verzonden op: 17-10-2025</text:p>
            <text:p text:style-name="common-al">Zaakadres: Singel 115B 1012VH Amsterdam, Spuistraat 86-H 1012TX Amsterdam, Spuistraat 88A 1012TX Amsterdam</text:p>
            <text:p text:style-name="common-al">Zaaknummer: Z2024-007042</text:p>
            <text:p text:style-name="common-al">DSO-nummer: 20240329008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0704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4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4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4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042</meta:user-defined>
    <meta:user-defined meta:name="DCTERMS.abstract">vervangen van een aantal kozijnen en het intern wijzigen van de kelder en de begane grond van het gebouwgedeelte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Singel 115B 1012VH Amsterdam, Spuistraat 86-H 1012TX Amsterdam, Spuistraat 88A 1012TX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48</meta:user-defined>
    <meta:user-defined meta:name="OVERHEIDop.GmbID/DC.identifier">gmb-2025-455648</meta:user-defined>
    <meta:user-defined meta:name="OVERHEIDop.versieInformatie"/>
  </office:meta>
</office:document-meta>
</file>