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ylen van de gevels en het herzien van de inrichting op de verdieping aan Minervum 7042 4817Z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6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9</meta:user-defined>
    <meta:user-defined meta:name="DCTERMS.abstract">het restylen van de gevels en het herzien van de inrichting op 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ylen van de gevels en het herzien van de inrichting op de verdieping aan Minervum 7042 4817ZL Breda</meta:user-defined>
    <meta:user-defined meta:name="DCTERMS.W3CDTF/DCTERMS.available">2025-10-21</meta:user-defined>
    <meta:user-defined meta:name="DCTERMS.W3CDTF/OVERHEIDop.jaargang">2025</meta:user-defined>
    <meta:user-defined meta:name="OVERHEIDop.publicationIssue">455647</meta:user-defined>
    <meta:user-defined meta:name="OVERHEIDop.GmbID/DC.identifier">gmb-2025-455647</meta:user-defined>
    <meta:user-defined meta:name="OVERHEIDop.versieInformatie"/>
  </office:meta>
</office:document-meta>
</file>