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dakkapel op het achterdakvlak, Goedaerthof 71 3045B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9-10-2025, het realiseren van een dakkapel op het achterdakvlak, Goedaerthof 71 3045B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564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4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4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63</meta:user-defined>
    <meta:user-defined meta:name="DCTERMS.abstract">het realiseren van een dakkapel op het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dakkapel op het achterdakvlak, Goedaerthof 71 3045BE Rot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45</meta:user-defined>
    <meta:user-defined meta:name="OVERHEIDop.GmbID/DC.identifier">gmb-2025-455645</meta:user-defined>
    <meta:user-defined meta:name="OVERHEIDop.versieInformatie"/>
  </office:meta>
</office:document-meta>
</file>