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duurzamen en aanbrengen nieuwe geveldelen aan de buitenzijde van de woning aan Sylroede 45, 8765 LW Tjerk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verduurzamen en aanbrengen nieuwe geveldelen aan de buitenzijde van de woning aan Sylroede 45, 8765 LW Tjerkwerd. </text:p>
            <text:p text:style-name="common-al">
            
          </text:p>
            <text:p text:style-name="common-al"/>
            <text:p text:style-name="common-al">Het zaaknummer is CLZ-0010550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564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509</meta:user-defined>
    <dc:language>nl</dc:language>
    <meta:user-defined meta:name="OVERHEIDop.locatietype/OVERHEIDop.gebiedsmarkering">Punt</meta:user-defined>
    <meta:user-defined meta:name="DC.title">Verleende omgevingsvergunning voor verduurzamen en aanbrengen nieuwe geveldelen aan de buitenzijde van de woning aan Sylroede 45, 8765 LW Tjerkwe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43</meta:user-defined>
    <meta:user-defined meta:name="OVERHEIDop.GmbID/DC.identifier">gmb-2025-455643</meta:user-defined>
    <meta:user-defined meta:name="OVERHEIDop.versieInformatie"/>
  </office:meta>
</office:document-meta>
</file>