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ntwerp verkeersbesluit parkeerschijfzone Grachtstraat en St. Agathastraat te Eys</text:p>
      <text:section text:name="zakelijke-mededeling_id1-3-2" text:style-name="zakelijke-mededeling">
        <text:section text:name="zakelijke-mededeling-tekst_id1-3-2-1" text:style-name="zakelijke-mededeling-tekst">
          <text:section text:name="tekst_id1-3-2-1-1" text:style-name="tekst">
            <text:p text:style-name="common-al">Op 22 mei 2025 is het ontwerp verkeersbesluit opgesteld voor het instellen van een blauwe zone in de Grachtstraat en St. Agathastraat te Eys. </text:p>
            <text:p text:style-name="common-al">Het ontwerp verkeersbesluit is op 2 juni 2025 gepubliceerd en heeft tot en met 21 juli 2025 voor een ieder ter inzage gelegen. </text:p>
            <text:p text:style-name="common-al">Tijdens de terinzagelegging zijn zienswijzen ingediend. Het college heeft de zienswijzen beoordeeld.</text:p>
            <text:p text:style-name="common-al">Vrijwel alle indieners hebben aangegeven geen problemen te ervaren met de huidige parkeersituatie, behoudens op enkele incidentele dagen, en achten een blauwe zone niet noodzakelijk. Daarnaast is de vrees uitgesproken dat invoering van een blauwe zone de situatie juist zal verslechteren.</text:p>
            <text:p text:style-name="common-al">In de collegevergadering van 7 oktober 2025 heeft het college daarom besloten het ontwerpbesluit in te trekken en geen definitief verkeersbesluit te nemen voor het instellen van een blauwe zone in de Grachtstraat en St. Agathastraat te Eys.</text:p>
            <text:p text:style-name="last-al">Deze kennisgeving is te beschouwen als de gemeentelijke reactie op ingediende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56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Intrekking ontwerp verkeersbesluit parkeerschijfzone Grachtstraat en St. Agathastraat te Eys</meta:user-defined>
    <meta:user-defined meta:name="DCTERMS.W3CDTF/DCTERMS.available">2025-10-22</meta:user-defined>
    <meta:user-defined meta:name="DCTERMS.W3CDTF/OVERHEIDop.jaargang">2025</meta:user-defined>
    <meta:user-defined meta:name="OVERHEIDop.publicationIssue">455640</meta:user-defined>
    <meta:user-defined meta:name="OVERHEIDop.GmbID/DC.identifier">gmb-2025-455640</meta:user-defined>
    <meta:user-defined meta:name="OVERHEIDop.versieInformatie"/>
  </office:meta>
</office:document-meta>
</file>