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Theebos 36, 1906DK Limmen, het vergroten van de woning, verzenddatum 17 oktober 2025 (Z2025-00003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563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3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3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481</meta:user-defined>
    <meta:user-defined meta:name="DCTERMS.abstract">Theebos 36, 1906DK Limmen, het vergroten van de woning, verzenddatum 17 oktober 2025 (Z2025-00003481)</meta:user-defined>
    <dc:language>nl</dc:language>
    <meta:user-defined meta:name="DC.title">Gemeente Castricum, aanvraag omgevingsvergunning (reguliere procedure) verleend, Theebos 36, 1906DK Limmen, het vergroten van de woning, verzenddatum 17 oktober 2025 (Z2025-00003481)</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8063</meta:user-defined>
    <meta:user-defined meta:name="OVERHEIDop.publicationIssue">455639</meta:user-defined>
    <meta:user-defined meta:name="OVERHEIDop.GmbID/DC.identifier">gmb-2025-455639</meta:user-defined>
    <meta:user-defined meta:name="OVERHEIDop.versieInformatie"/>
  </office:meta>
</office:document-meta>
</file>