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4-1-6">
      <style:table-column-properties/>
    </style:style>
    <style:style style:family="table-column" style:parent-style-name="colspec" style:name="id1-3-2-4-104-1-7">
      <style:table-column-properties/>
    </style:style>
    <style:style style:family="table-column" style:parent-style-name="colspec" style:name="id1-3-2-4-104-1-8">
      <style:table-column-properties/>
    </style:style>
    <style:style style:family="table-column" style:parent-style-name="colspec" style:name="id1-3-2-4-104-1-9">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7-1-6">
      <style:table-column-properties/>
    </style:style>
    <style:style style:family="table-column" style:parent-style-name="colspec" style:name="id1-3-2-4-107-1-7">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subsidieverordening Almere 202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het college;</text:p>
            <text:p text:style-name="al"/>
            <text:p text:style-name="al">gelet op artikelen 147 en 149 van de Gemeentewet en titel 4.2 van de Algemene wet bestuursrecht;</text:p>
            <text:p text:style-name="al"/>
            <text:p text:style-name="al"/>
            <text:p text:style-name="al">
            <text:span text:style-name="nadrukvet">besluit</text:span>
          </text:p>
            <text:p text:style-name="al"/>
            <text:p text:style-name="al">vast te stellen de Algemene subsidieverordening Almer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Awb: Algemene wet bestuursrecht;</text:p>
                </text:list-item>
                <text:list-item text:style-override="id1-3-2-2-1-2-3-2">
                  <text:number>b.</text:number>
                  <text:p text:style-name="al">begrotingssubsidie: subsidie op basis van artikel 4:23, derde lid, onder c, van de Awb;</text:p>
                </text:list-item>
                <text:list-item text:style-override="id1-3-2-2-1-2-3-3">
                  <text:number>c.</text:number>
                  <text:p text:style-name="al">college: college van burgemeester en wethouders van Almere;</text:p>
                </text:list-item>
                <text:list-item text:style-override="id1-3-2-2-1-2-3-4">
                  <text:number>d.</text:number>
                  <text:p text:style-name="al">controleverklaring: accountantsverklaring als bedoeld in Boek 2, artikel 393, eerste lid van het Burgerlijk Wetboek;</text:p>
                </text:list-item>
                <text:list-item text:style-override="id1-3-2-2-1-2-3-5">
                  <text:number>e.</text:number>
                  <text:p text:style-name="al">egalisatiereserve: reserve als bedoeld in artikel 4:72 van de Awb, bedoeld om toekomstige schommelingen in de kosten op te kunnen vangen; </text:p>
                </text:list-item>
                <text:list-item text:style-override="id1-3-2-2-1-2-3-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7">
                  <text:number>g.</text:number>
                  <text:p text:style-name="al">incidentele subsidie: subsidie op basis van artikel 4:23, derde lid, onder d, van de Awb; </text:p>
                </text:list-item>
                <text:list-item text:style-override="id1-3-2-2-1-2-3-8">
                  <text:number>h.</text:number>
                  <text:p text:style-name="al">jaarlijkse subsidie: subsidie die wordt verstrekt voor activiteiten met een duur van een jaar;</text:p>
                </text:list-item>
                <text:list-item text:style-override="id1-3-2-2-1-2-3-9">
                  <text:number>i.</text:number>
                  <text:p text:style-name="al">meerjarige subsidie: subsidie die wordt verstrekt voor activiteiten met de duur van meer dan een jaar; </text:p>
                </text:list-item>
                <text:list-item text:style-override="id1-3-2-2-1-2-3-10">
                  <text:number>j.</text:number>
                  <text:p text:style-name="al">onderneming: iedere eenheid, ongeacht haar rechtsvorm of wijze van financiering, die een economische activiteit uitoefent;</text:p>
                </text:list-item>
                <text:list-item text:style-override="id1-3-2-2-1-2-3-11">
                  <text:number>k.</text:number>
                  <text:p text:style-name="al">projectsubsidie: subsidie die wordt verstrekt voor activiteiten met een duur korter dan een jaar, al dan niet boekjaar overschrijdend;</text:p>
                </text:list-item>
                <text:list-item text:style-override="id1-3-2-2-1-2-3-12">
                  <text:number>l.</text:number>
                  <text:p text:style-name="al">politieke activiteiten: een activiteit die (mede) is georganiseerd door een politieke partij en/of die gericht is op het beïnvloeden van politieke besluitvorming of politieke meningsvorming;</text:p>
                </text:list-item>
                <text:list-item text:style-override="id1-3-2-2-1-2-3-13">
                  <text:number>m.</text:number>
                  <text:p text:style-name="al">religieuze activiteiten: een activiteit die (deels) gericht is op gemeenschappelijke (gods)verering of een gemeenschappelijke levensbeschouwelijke opvatting.</text:p>
                </text:list-item>
                <text:list-item text:style-override="id1-3-2-2-1-2-3-14">
                  <text:number>n.</text:number>
                  <text:p text:style-name="al">SROI: Social Return On Investment, de maatschappelijke meerwaarde die met het verstrekken van de subsidie wordt bereikt door het leveren van een bijdrage aan het gemeentelijke beleid ten aanzien van het bevorderen van werkgelegenheid voor mensen met een afstand tot de arbeidsmarkt; </text:p>
                </text:list-item>
                <text:list-item text:style-override="id1-3-2-2-1-2-3-15">
                  <text:number>o.</text:number>
                  <text:p text:style-name="al">verdrag: Verdrag betreffende de werking van de Europese Unie (PbEU C 326/47).</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Het college kan subsidie verstrekken voor activiteiten op de volgende beleidsterreinen:</text:p>
                  <text:list text:style-name="id1-3-2-2-1-3-2-3">
                    <text:list-item text:style-override="id1-3-2-2-1-3-2-3-1">
                      <text:number>a.</text:number>
                      <text:p text:style-name="al">algemeen bestuur;</text:p>
                    </text:list-item>
                    <text:list-item text:style-override="id1-3-2-2-1-3-2-3-2">
                      <text:number>b.</text:number>
                      <text:p text:style-name="al">openbare orde en veiligheid; </text:p>
                    </text:list-item>
                    <text:list-item text:style-override="id1-3-2-2-1-3-2-3-3">
                      <text:number>c.</text:number>
                      <text:p text:style-name="al">verkeer, vervoer en waterstaat;</text:p>
                    </text:list-item>
                    <text:list-item text:style-override="id1-3-2-2-1-3-2-3-4">
                      <text:number>d.</text:number>
                      <text:p text:style-name="al">economische zaken;</text:p>
                    </text:list-item>
                    <text:list-item text:style-override="id1-3-2-2-1-3-2-3-5">
                      <text:number>e.</text:number>
                      <text:p text:style-name="al">onderwijs;</text:p>
                    </text:list-item>
                    <text:list-item text:style-override="id1-3-2-2-1-3-2-3-6">
                      <text:number>f.</text:number>
                      <text:p text:style-name="al">kunst, cultuur en recreatie;</text:p>
                    </text:list-item>
                    <text:list-item text:style-override="id1-3-2-2-1-3-2-3-7">
                      <text:number>g.</text:number>
                      <text:p text:style-name="al">sociale voorzieningen en maatschappelijke dienstverlening;</text:p>
                    </text:list-item>
                    <text:list-item text:style-override="id1-3-2-2-1-3-2-3-8">
                      <text:number>h.</text:number>
                      <text:p text:style-name="al">volksgezondheid, natuur, dierenwelzijn, milieu en duurzame energie;</text:p>
                    </text:list-item>
                    <text:list-item text:style-override="id1-3-2-2-1-3-2-3-9">
                      <text:number>i.</text:number>
                      <text:p text:style-name="al">ruimtelijke ordening en volkshuisvesting;</text:p>
                    </text:list-item>
                    <text:list-item text:style-override="id1-3-2-2-1-3-2-3-10">
                      <text:number>j.</text:number>
                      <text:p text:style-name="al">sport;</text:p>
                    </text:list-item>
                    <text:list-item text:style-override="id1-3-2-2-1-3-2-3-11">
                      <text:number>k.</text:number>
                      <text:p text:style-name="al">internationale betrekkingen;</text:p>
                    </text:list-item>
                    <text:list-item text:style-override="id1-3-2-2-1-3-2-3-12">
                      <text:number>l.</text:number>
                      <text:p text:style-name="al">media;</text:p>
                    </text:list-item>
                    <text:list-item text:style-override="id1-3-2-2-1-3-2-3-13">
                      <text:number>m.</text:number>
                      <text:p text:style-name="al">personeel;</text:p>
                    </text:list-item>
                    <text:list-item text:style-override="id1-3-2-2-1-3-2-3-14">
                      <text:number>n.</text:number>
                      <text:p text:style-name="al">zorg.</text:p>
                    </text:list-item>
                  </text:list>
                </text:list-item>
                <text:list-item text:style-override="id1-3-2-2-1-3-3">
                  <text:number>2.</text:number>
                  <text:p text:style-name="al">De bepalingen van deze verordening zijn niet van toepassing voor zover het betreft het verlenen, vaststellen en betalen van een subsidie die ten laste van gelden die van een andere overheid zijn verkregen en waaromtrent van deze verordening afwijkende bepalingen van toepassing zijn.</text:p>
                </text:list-item>
              </text:list>
            </text:section>
            <text:section text:name="artikel_id1-3-2-2-1-4" text:style-name="artikel">
              <text:p text:style-name="artikel_kop_titel"><text:span text:style-name="artikel_kop_label">Artikel</text:span> <text:span text:style-name="artikel_kop_nr">3.</text:span> Bevoegdheid college </text:p>
              <text:list text:style-name="id1-3-2-2-1-4-2">
                <text:list-item text:style-override="id1-3-2-2-1-4-2">
                  <text:number>1.</text:number>
                  <text:p text:style-name="al">Het college is bevoegd te besluiten over het verstrekken van subsidies met in achtneming van de in de gemeentebegroting opgenomen financiële middelen en - als de begroting nog niet is vastgesteld of goedgekeurd - onder de voorwaarde dat voldoende gelden ter beschikking worden gesteld.</text:p>
                </text:list-item>
                <text:list-item text:style-override="id1-3-2-2-1-4-3">
                  <text:number>2.</text:number>
                  <text:p text:style-name="al">Naast het nemen van besluiten over het verstrekken van subsidies, waaronder het verlenen en vaststellen, is het college bevoegd tot het nemen van besluiten over betaling, wijziging en intrekking van subsidies alsmede het opleggen van voorwaarden of verplichtingen aan de subsidieontvanger en het terugvorderen van onverschuldigd betaalde subsidiebedragen of voorschotten.</text:p>
                </text:list-item>
                <text:list-item text:style-override="id1-3-2-2-1-4-4">
                  <text:number>3.</text:number>
                  <text:p text:style-name="al">Het college is bevoegd bij afzonderlijk besluit of in de verleningsbeschikking te bepalen dat afdeling 4.2.8 van de Awb geheel of voor nader aangeduide onderdelen van toepassing is.</text:p>
                </text:list-item>
                <text:list-item text:style-override="id1-3-2-2-1-4-5">
                  <text:number>4.</text:number>
                  <text:p text:style-name="al">Het college kan met betrekking tot de in artikel 2 vermelde beleidsterreinen subsidieregelingen vaststellen waarin het volgende kan worden geregeld:</text:p>
                  <text:list text:style-name="id1-3-2-2-1-4-5-3">
                    <text:list-item text:style-override="id1-3-2-2-1-4-5-3-1">
                      <text:number>a.</text:number>
                      <text:p text:style-name="al">de activiteiten waarvoor subsidie kan worden verstrekt en de rechtspersonen of personen die daarvoor in aanmerking komen;</text:p>
                    </text:list-item>
                    <text:list-item text:style-override="id1-3-2-2-1-4-5-3-2">
                      <text:number>b.</text:number>
                      <text:p text:style-name="al">de criteria om voor verstrekking van subsidie in aanmerking te komen;</text:p>
                    </text:list-item>
                    <text:list-item text:style-override="id1-3-2-2-1-4-5-3-3">
                      <text:number>c.</text:number>
                      <text:p text:style-name="al">de weigeringsgronden;</text:p>
                    </text:list-item>
                    <text:list-item text:style-override="id1-3-2-2-1-4-5-3-4">
                      <text:number>d.</text:number>
                      <text:p text:style-name="al">een hardheidsclausule;</text:p>
                    </text:list-item>
                    <text:list-item text:style-override="id1-3-2-2-1-4-5-3-5">
                      <text:number>e.</text:number>
                      <text:p text:style-name="al">de kosten die wel of niet voor subsidie in aanmerking komen; </text:p>
                    </text:list-item>
                    <text:list-item text:style-override="id1-3-2-2-1-4-5-3-6">
                      <text:number>f.</text:number>
                      <text:p text:style-name="al">het te verstrekken bedrag aan subsidie of de wijze waarop dit bedrag wordt bepaald;</text:p>
                    </text:list-item>
                    <text:list-item text:style-override="id1-3-2-2-1-4-5-3-7">
                      <text:number>g.</text:number>
                      <text:p text:style-name="al">de aanvraag van een subsidie en de besluitvorming daarover;</text:p>
                    </text:list-item>
                    <text:list-item text:style-override="id1-3-2-2-1-4-5-3-8">
                      <text:number>h.</text:number>
                      <text:p text:style-name="al">de voorwaarden waaronder de subsidie wordt verleend;</text:p>
                    </text:list-item>
                    <text:list-item text:style-override="id1-3-2-2-1-4-5-3-9">
                      <text:number>i.</text:number>
                      <text:p text:style-name="al">de verplichtingen, al dan niet doelgebonden, van de subsidieontvanger;</text:p>
                    </text:list-item>
                    <text:list-item text:style-override="id1-3-2-2-1-4-5-3-10">
                      <text:number>j.</text:number>
                      <text:p text:style-name="al">de vaststelling van de subsidie;</text:p>
                    </text:list-item>
                    <text:list-item text:style-override="id1-3-2-2-1-4-5-3-11">
                      <text:number>k.</text:number>
                      <text:p text:style-name="al">de betaling van de subsidie en het verlenen van voorschotten;</text:p>
                    </text:list-item>
                    <text:list-item text:style-override="id1-3-2-2-1-4-5-3-12">
                      <text:number>l.</text:number>
                      <text:p text:style-name="al">de aanvraagtermijnen en beslistermijnen;</text:p>
                    </text:list-item>
                    <text:list-item text:style-override="id1-3-2-2-1-4-5-3-13">
                      <text:number>m.</text:number>
                      <text:p text:style-name="al">de mogelijkheid van meerjarige subsidieverlening;</text:p>
                    </text:list-item>
                  </text:list>
                </text:list-item>
                <text:list-item text:style-override="id1-3-2-2-1-4-6">
                  <text:number>5.</text:number>
                  <text:p text:style-name="al">Het college kan aan een vereniging met beperkte rechtsbevoegdheid of een natuurlijk persoon enkel subsidie verstrekken als daartoe is voorzien in een subsidieregeling.</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verdeelsleutel en begrotingsvoorbehoud</text:p>
              <text:list text:style-name="id1-3-2-2-2-2-2">
                <text:list-item text:style-override="id1-3-2-2-2-2-2">
                  <text:number>1.</text:number>
                  <text:p text:style-name="al">Het college kan subsidieplafonds vaststellen. </text:p>
                </text:list-item>
                <text:list-item text:style-override="id1-3-2-2-2-2-3">
                  <text:number>2.</text:number>
                  <text:p text:style-name="al">Bij de vaststelling van een subsidieplafond wordt aangegeven op welke wijze het beschikbare bedrag wordt verdeeld. </text:p>
                </text:list-item>
                <text:list-item text:style-override="id1-3-2-2-2-2-4">
                  <text:number>3.</text:number>
                  <text:p text:style-name="al">Als de wijze van verdeling niet is opgenomen in een subsidieregeling, dan geldt de verdeelsleutel: Wie het eerst komt, die het eerst maalt, uitgaande van een volledig ingediende subsidieaanvraag.</text:p>
                </text:list-item>
                <text:list-item text:style-override="id1-3-2-2-2-2-5">
                  <text:number>4.</text:number>
                  <text:p text:style-name="al">Het college kan een subsidieplafond verlagen als:</text:p>
                  <text:list text:style-name="id1-3-2-2-2-2-5-3">
                    <text:list-item text:style-override="id1-3-2-2-2-2-5-3-1">
                      <text:number>a.</text:number>
                      <text:p text:style-name="al">het plafond wordt vastgesteld voordat de begroting voor het betrokken jaar is vastgesteld of goedgekeurd; en</text:p>
                    </text:list-item>
                    <text:list-item text:style-override="id1-3-2-2-2-2-5-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2-6">
                  <text:number>5.</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7">
                  <text:number>6.</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 </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subsidieaanvraag wordt schriftelijk ingediend bij het college door middel van een door het college vastgesteld aanvraagformulier. </text:p>
                </text:list-item>
                <text:list-item text:style-override="id1-3-2-2-3-2-3">
                  <text:number>2.</text:number>
                  <text:p text:style-name="al">Bij de subsidieaanvraag levert de aanvrager in ieder geval de volgende gegevens aan:</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en en resultaten die met die activiteiten worden nagestreefd, en hoe de activiteiten daaraan bijdragen. In bijzonder ook in welke mate de activiteiten gericht zijn op de gemeente of haar ingezetenen en op door de gemeente vastgestelde doelen of beleidsterreinen;</text:p>
                    </text:list-item>
                    <text:list-item text:style-override="id1-3-2-2-3-2-3-3-3">
                      <text:number>c.</text:number>
                      <text:p text:style-name="al">een begroting van en een dekkingsplan voor de kosten van deze activiteiten. Het dekkingsplan bevat ook een opgave van kosten die uit andere bronnen dan door gemeentelijke subsidies en/ of bijdragen wordt gefinancierd, onder vermelding van de stand van zaken daarvan; </text:p>
                    </text:list-item>
                    <text:list-item text:style-override="id1-3-2-2-3-2-3-3-4">
                      <text:number>d.</text:number>
                      <text:p text:style-name="al">als de aanvrager een onderneming is:</text:p>
                      <text:list text:style-name="id1-3-2-2-3-2-3-3-4-3">
                        <text:list-item text:style-override="id1-3-2-2-3-2-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3-3-4-3-2">
                          <text:number>ii.</text:number>
                          <text:p text:style-name="al">een verklaring als bedoeld in de verordening met betrekking tot de-minimissteun (de-minimisverklaring);</text:p>
                        </text:list-item>
                      </text:list>
                    </text:list-item>
                    <text:list-item text:style-override="id1-3-2-2-3-2-3-3-5">
                      <text:number>e.</text:number>
                      <text:p text:style-name="al">als het een jaarlijkse subsidie betreft, de stand van de egalisatiereserve op het moment van de aanvraag;</text:p>
                    </text:list-item>
                    <text:list-item text:style-override="id1-3-2-2-3-2-3-3-6">
                      <text:number>f.</text:number>
                      <text:p text:style-name="al">de meest recente versie van het jaarverslag, de jaarrekening en de balans, met dien verstande dat bij een aanvraag om een jaarlijkse subsidie deze stukken enkel bij de eerste subsidieaanvraag behoeven te worden overgelegd. </text:p>
                    </text:list-item>
                  </text:list>
                </text:list-item>
                <text:list-item text:style-override="id1-3-2-2-3-2-4">
                  <text:number>3.</text:number>
                  <text:p text:style-name="al">Het college is bevoegd ook andere dan, of slechts enkele van, de in het tweede lid genoemde gegevens te verlangen, als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om een projectsubsidie wordt uiterlijk 13 weken voor de start van de activiteiten ingediend.</text:p>
                </text:list-item>
                <text:list-item text:style-override="id1-3-2-2-3-3-3">
                  <text:number>2.</text:number>
                  <text:p text:style-name="al">Een aanvraag om een jaarlijkse subsidie, wordt ingediend uiterlijk op 30 september voorafgaand aan het jaar of de jaren waarop de aanvraag betrekking heeft.</text:p>
                </text:list-item>
                <text:list-item text:style-override="id1-3-2-2-3-3-4">
                  <text:number>3.</text:number>
                  <text:p text:style-name="al">Een aanvraag om een meerjarige subsidie, wordt uiterlijk 13 weken voor de start van de activiteiten ingediend.</text:p>
                </text:list-item>
                <text:list-item text:style-override="id1-3-2-2-3-3-5">
                  <text:number>4.</text:number>
                  <text:p text:style-name="al">Het college kan toestemming geven voor het later indienen van een aanvraag dan in dit artikel is bepaald.</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Het college beslist op een aanvraag om een projectsubsidie binnen 13 weken nadat de volledige subsidieaanvraag is ingediend.</text:p>
                </text:list-item>
                <text:list-item text:style-override="id1-3-2-2-3-4-3">
                  <text:number>2.</text:number>
                  <text:p text:style-name="al">Het college beslist op een aanvraag om een jaarlijkse subsidie uiterlijk op 31 december van het jaar waarin de aanvraag is ingediend. Voorwaarde hiervoor is dat de aanvrager een volledige subsidieaanvraag heeft ingediend, uiterlijk op 30 september van het jaar voorafgaand aan het jaar waarop de subsidie betrekking heeft.</text:p>
                </text:list-item>
                <text:list-item text:style-override="id1-3-2-2-3-4-4">
                  <text:number>3.</text:number>
                  <text:p text:style-name="al">Het college beslist op een aanvraag om een meerjarige subsidie binnen 13 weken nadat de volledige subsidieaanvraag is ingediend.</text:p>
                </text:list-item>
                <text:list-item text:style-override="id1-3-2-2-3-4-5">
                  <text:number>4.</text:number>
                  <text:p text:style-name="al">In geval het college toestemming heeft verleend voor het later indienen van een aanvraag als bedoeld in artikel 7, vierde lid, beslist het college binnen 3 maanden na ontvangst van de volledige aanvraag. </text:p>
                </text:list-item>
                <text:list-item text:style-override="id1-3-2-2-3-4-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9.</text:span> Weigeringsgronden</text:p>
              <text:list text:style-name="id1-3-2-2-4-2-2">
                <text:list-item text:style-override="id1-3-2-2-4-2-2">
                  <text:number>1.</text:number>
                  <text:p text:style-name="al">Onverminderd de artikelen 4:25, tweede lid, en 4:35 van de Awb weigert het college de subsidieaanvraag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 of</text:p>
                    </text:list-item>
                    <text:list-item text:style-override="id1-3-2-2-4-2-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4-2-3">
                  <text:number>2.</text:number>
                  <text:p text:style-name="al">Onverminderd het vorige lid weigert het college de aanvraag om subsidieverlening in ieder geval als de subsidieverstrekking in strijd zou zijn met een Europees steunkader omdat:</text:p>
                  <text:list text:style-name="id1-3-2-2-4-2-3-3">
                    <text:list-item text:style-override="id1-3-2-2-4-2-3-3-1">
                      <text:number>a.</text:number>
                      <text:p text:style-name="al">subsidie verstrekt zou worden aan een aanvrager die een onderneming drijft die in moeilijkheden verkeert als bedoeld in het desbetreffende steunkader, of</text:p>
                    </text:list-item>
                    <text:list-item text:style-override="id1-3-2-2-4-2-3-3-2">
                      <text:number>b.</text:number>
                      <text:p text:style-name="al">de subsidie geen stimulerend effect heeft als bedoeld in het desbetreffende steunkader.</text:p>
                    </text:list-item>
                  </text:list>
                </text:list-item>
                <text:list-item text:style-override="id1-3-2-2-4-2-4">
                  <text:number>3.</text:number>
                  <text:p text:style-name="al">De aanvraag om subsidieverlening kan naast de in het eerste en tweede lid genoemde gevallen worden geweigerd als: </text:p>
                  <text:list text:style-name="id1-3-2-2-4-2-4-3">
                    <text:list-item text:style-override="id1-3-2-2-4-2-4-3-1">
                      <text:number>a.</text:number>
                      <text:p text:style-name="al">de activiteiten van de aanvrager niet of niet in overwegende mate gericht zullen zijn op de gemeente of onvoldoende ten goede komen aan de ingezetenen van de gemeente;</text:p>
                    </text:list-item>
                    <text:list-item text:style-override="id1-3-2-2-4-2-4-3-2">
                      <text:number>b.</text:number>
                      <text:p text:style-name="al">niet wordt voldaan aan het bepaalde in deze verordening of aan de in een subsidieregeling vastgestelde criteria om voor subsidie in aanmerking te komen;</text:p>
                    </text:list-item>
                    <text:list-item text:style-override="id1-3-2-2-4-2-4-3-3">
                      <text:number>c.</text:number>
                      <text:p text:style-name="al">verstrekking van subsidie niet past binnen door het gemeentebestuur vastgesteld beleid;</text:p>
                    </text:list-item>
                    <text:list-item text:style-override="id1-3-2-2-4-2-4-3-4">
                      <text:number>d.</text:number>
                      <text:p text:style-name="al">de activiteiten niet of niet voldoende bijdragen aan de gemeentelijke doelstellingen;</text:p>
                    </text:list-item>
                    <text:list-item text:style-override="id1-3-2-2-4-2-4-3-5">
                      <text:number>e.</text:number>
                      <text:p text:style-name="al">gegronde redenen bestaan aan te nemen dat de gelden niet of in onvoldoende mate zullen worden besteed voor het doel waarvoor de subsidie beschikbaar wordt gesteld;</text:p>
                    </text:list-item>
                    <text:list-item text:style-override="id1-3-2-2-4-2-4-3-6">
                      <text:number>f.</text:number>
                      <text:p text:style-name="al">gegronde redenen bestaan aan te nemen dat de aanvrager doelstellingen beoogt of activiteiten zal ontplooien die in strijd zijn met de wet, het algemeen belang of de openbare orde, of als de subsidieverstrekking in strijd zou zijn met wet- en regelgeving;</text:p>
                    </text:list-item>
                    <text:list-item text:style-override="id1-3-2-2-4-2-4-3-7">
                      <text:number>g.</text:number>
                      <text:p text:style-name="al">niet is aangetoond dat de subsidie noodzakelijk is voor het verrichten van de activiteiten waarvoor deze wordt gevraagd;</text:p>
                    </text:list-item>
                    <text:list-item text:style-override="id1-3-2-2-4-2-4-3-8">
                      <text:number>h.</text:number>
                      <text:p text:style-name="al">subsidiëring tot ongeoorloofde staatssteun of oneerlijke concurrentie leidt, of als de subsidieverstrekking niet is toegestaan totdat de Europese Commissie met toepassing van artikel 108, derde lid, van het Verdrag heeft vastgesteld dat de subsidie verenigbaar is met de interne markt;</text:p>
                    </text:list-item>
                    <text:list-item text:style-override="id1-3-2-2-4-2-4-3-9">
                      <text:number>i.</text:number>
                      <text:p text:style-name="al">de subsidie is bestemd voor religieuze of politieke activiteiten;</text:p>
                    </text:list-item>
                    <text:list-item text:style-override="id1-3-2-2-4-2-4-3-10">
                      <text:number>j.</text:number>
                      <text:p text:style-name="al">de aanvrager niet over voldoende kwaliteit en organisatiekracht beschikt om de voorgenomen activiteiten te organiseren;</text:p>
                    </text:list-item>
                    <text:list-item text:style-override="id1-3-2-2-4-2-4-3-11">
                      <text:number>k.</text:number>
                      <text:p text:style-name="al">voor de activiteiten geen gelden op de begroting zijn gereserveerd;</text:p>
                    </text:list-item>
                    <text:list-item text:style-override="id1-3-2-2-4-2-4-3-12">
                      <text:number>l.</text:number>
                      <text:p text:style-name="al">soortgelijke activiteiten al worden uitgevoerd door een andere gesubsidieerde partij;</text:p>
                    </text:list-item>
                    <text:list-item text:style-override="id1-3-2-2-4-2-4-3-13">
                      <text:number>m.</text:number>
                      <text:p text:style-name="al">voor de uitvoering van de activiteiten met andere gesubsidieerde partijen kan worden samengewerk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Bij verleningsbeschikking geeft het college aan op welke wijze de verantwoording van de te ontvangen subsidie plaatsvindt. </text:p>
                </text:list-item>
                <text:list-item text:style-override="id1-3-2-2-5-2-3">
                  <text:number>2.</text:number>
                  <text:p text:style-name="al">Het college is bevoegd om verplichtingen aan de verleningsbeschikking te verbinden met betrekking tot het beheer en gebruik van de subsidie.</text:p>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Als een vaststellingsbeschikking als bedoeld in artikel 15, eerste lid, onderdeel a, wordt gegeven, vindt de betaling van de gehele subsidie in één bedrag plaats. </text:p>
                </text:list-item>
                <text:list-item text:style-override="id1-3-2-2-5-3-3">
                  <text:number>2.</text:number>
                  <text:p text:style-name="al">Als een verleningsbeschikking als bedoeld in artikel 15, eerste lid, onderdeel b, wordt gegeven, wordt 100% bevoorschot. </text:p>
                </text:list-item>
                <text:list-item text:style-override="id1-3-2-2-5-3-4">
                  <text:number>3.</text:number>
                  <text:p text:style-name="al">Als besloten wordt tot bevoorschotting van de subsidie, worden de hoogte en de termijnen van de voorschotten bepaald in de verleningsbeschikking.</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Tussentijdse rapportage</text:p>
              <text:p text:style-name="al">Bij subsidies vanaf 50.000 euro, kan het college de verplichting opleggen tot het tussentijds afleggen van rekening en verantwoording omtrent de verrichte activiteiten en de daaraan verbonden uitgaven en inkomsten.</text:p>
            </text:section>
            <text:section text:name="artikel_id1-3-2-2-6-3" text:style-name="artikel">
              <text:p text:style-name="artikel_kop_titel"><text:span text:style-name="artikel_kop_label">Artikel</text:span> <text:span text:style-name="artikel_kop_nr">13.</text:span> Algemene verplichtingen van subsidieontvanger</text:p>
              <text:list text:style-name="id1-3-2-2-6-3-2">
                <text:list-item text:style-override="id1-3-2-2-6-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6-3-3">
                  <text:number>2.</text:number>
                  <text:p text:style-name="al">Als blijkt dat niet is voldaan aan de meldingsplicht, kan het college de subsidie lager vaststellen of intrekken.</text:p>
                </text:list-item>
                <text:list-item text:style-override="id1-3-2-2-6-3-4">
                  <text:number>3.</text:number>
                  <text:p text:style-name="al">Het college kan de subsidieontvanger verplichten mee te werken aan een controle ten aanzien van de gesubsidieerde activiteiten en de besteding van de subsidiegelden. De subsidieontvanger dient desgevraagd bewijsstukken te overleggen. </text:p>
                </text:list-item>
                <text:list-item text:style-override="id1-3-2-2-6-3-5">
                  <text:number>4.</text:number>
                  <text:p text:style-name="al">De subsidieontvanger verricht de activiteiten waarvoor de subsidie is verleend.</text:p>
                </text:list-item>
                <text:list-item text:style-override="id1-3-2-2-6-3-6">
                  <text:number>5.</text:number>
                  <text:p text:style-name="al">De subsidieontvanger informeert het college onverwijld schriftelijk over:</text:p>
                  <text:list text:style-name="id1-3-2-2-6-3-6-3">
                    <text:list-item text:style-override="id1-3-2-2-6-3-6-3-1">
                      <text:number>a.</text:number>
                      <text:p text:style-name="al">beslissingen of procedures die zijn gericht op de beëindiging van de activiteiten waarvoor subsidie is verleend, of tot ontbinding van de gesubsidieerde rechtspersoon;</text:p>
                    </text:list-item>
                    <text:list-item text:style-override="id1-3-2-2-6-3-6-3-2">
                      <text:number>b.</text:number>
                      <text:p text:style-name="al">relevante wijzigingen in de financiële en organisatorische verhouding met derden;</text:p>
                    </text:list-item>
                    <text:list-item text:style-override="id1-3-2-2-6-3-6-3-3">
                      <text:number>c.</text:number>
                      <text:p text:style-name="al">ontwikkelingen die ertoe kunnen leiden dat de subsidieontvanger de aan de subsidie verbonden verplichtingen niet, niet tijdig of niet geheel zal kunnen nakomen;</text:p>
                    </text:list-item>
                    <text:list-item text:style-override="id1-3-2-2-6-3-6-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6-3-7">
                  <text:number>6.</text:number>
                  <text:p text:style-name="al">De subsidieontvanger behoeft de toestemming van het college voor handelingen als vermeld in artikel 4:71 van de Awb.</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4.</text:span> Egalisatiereserve</text:p>
              <text:list text:style-name="id1-3-2-2-7-2-2">
                <text:list-item text:style-override="id1-3-2-2-7-2-2">
                  <text:number>1.</text:number>
                  <text:p text:style-name="al">In geval al de activiteiten waarvoor een jaarlijkse subsidie is verleend overeenkomstig de verleningsbeschikking zijn uitgevoerd én de werkelijke kosten van die activiteiten lager zijn dan het bedrag waarvoor subsidie is verleend, is het toegestaan een toevoeging te doen aan de egalisatiereserve. Artikel 4:72 van de Awb is van overeenkomstige toepassing.</text:p>
                </text:list-item>
                <text:list-item text:style-override="id1-3-2-2-7-2-3">
                  <text:number>2.</text:number>
                  <text:p text:style-name="al">Een uitgave ten laste van een egalisatiereserve kan enkel worden aangewend om schommelingen op te vangen in de inkomsten en uitgaven betreffende van gemeentewege gesubsidieerde activiteiten in volgende jaren. </text:p>
                </text:list-item>
                <text:list-item text:style-override="id1-3-2-2-7-2-4">
                  <text:number>3.</text:number>
                  <text:p text:style-name="al">Aanwending van bedragen vanuit de egalisatiereserve voor andere doeleinden dan bepaald in het vorige lid, is enkel toegestaan na vooraf verkregen toestemming van het college.</text:p>
                </text:list-item>
                <text:list-item text:style-override="id1-3-2-2-7-2-5">
                  <text:number>4.</text:number>
                  <text:p text:style-name="al">De maximale toevoeging aan de egalisatiereserve is niet meer dan 5% per deelactiviteit en is gemaximeerd tot ten hoogste 2% van het totale subsidiebedrag van het jaar waarop de subsidievaststelling betrekking heeft.</text:p>
                </text:list-item>
                <text:list-item text:style-override="id1-3-2-2-7-2-6">
                  <text:number>5.</text:number>
                  <text:p text:style-name="al">De stand van de egalisatiereserve Almere mag in enig jaar niet hoger zijn dan 10% van het verleende subsidiebedrag van het jaar waarop de subsidievaststelling betrekking heeft.</text:p>
                </text:list-item>
                <text:list-item text:style-override="id1-3-2-2-7-2-7">
                  <text:number>6.</text:number>
                  <text:p text:style-name="al">De besteding van de egalisatiereserve wordt jaarlijks verantwoord met het activiteitenverslag en het financieel verslag van het jaar waarop de subsidievaststelling betrekking heeft. De egalisatiereserve wordt als een aparte reserve in de boekhouding van de instelling opgenomen en beheerd. </text:p>
                </text:list-item>
                <text:list-item text:style-override="id1-3-2-2-7-2-8">
                  <text:number>7.</text:number>
                  <text:p text:style-name="al">Als niet aan de in dit artikel genoemde voorwaarden wordt voldaan, wordt de subsidie lager vastgesteld en teruggevorderd.</text:p>
                </text:list-item>
              </text:list>
            </text:section>
            <text:section text:name="artikel_id1-3-2-2-7-3" text:style-name="artikel">
              <text:p text:style-name="artikel_kop_titel"><text:span text:style-name="artikel_kop_label">Artikel</text:span> <text:span text:style-name="artikel_kop_nr">15.</text:span> Verantwoording subsidies tot 10.000 euro</text:p>
              <text:list text:style-name="id1-3-2-2-7-3-2">
                <text:list-item text:style-override="id1-3-2-2-7-3-2">
                  <text:number>1.</text:number>
                  <text:p text:style-name="al">Subsidies tot 10.000 euro worden door het college: </text:p>
                  <text:list text:style-name="id1-3-2-2-7-3-2-3">
                    <text:list-item text:style-override="id1-3-2-2-7-3-2-3-1">
                      <text:number>a.</text:number>
                      <text:p text:style-name="al">direct vastgesteld of; </text:p>
                    </text:list-item>
                    <text:list-item text:style-override="id1-3-2-2-7-3-2-3-2">
                      <text:number>b.</text:number>
                      <text:p text:style-name="al">ambtshalve vastgesteld binnen 13 weken, na de datum waarop de activiteiten uiterlijk moeten zijn verricht. </text:p>
                    </text:list-item>
                  </text:list>
                </text:list-item>
                <text:list-item text:style-override="id1-3-2-2-7-3-3">
                  <text:number>2.</text:number>
                  <text:p text:style-name="al">Bij een ambtshalve vaststelling als bedoeld in het eerste lid, onderdeel b, kan het college de aanvrager verplichten om op de door het college aangegeven wijze aan te tonen dat de activiteiten, waarvoor de subsidie wordt verstrekt, zijn verricht en dat is voldaan aan de aan de subsidie verbonden verplichtingen.</text:p>
                </text:list-item>
              </text:list>
            </text:section>
            <text:section text:name="artikel_id1-3-2-2-7-4" text:style-name="artikel">
              <text:p text:style-name="artikel_kop_titel"><text:span text:style-name="artikel_kop_label">Artikel</text:span> <text:span text:style-name="artikel_kop_nr">16.</text:span> Verantwoording subsidies vanaf 10.000 tot 50.000 euro</text:p>
              <text:list text:style-name="id1-3-2-2-7-4-2">
                <text:list-item text:style-override="id1-3-2-2-7-4-2">
                  <text:number>1.</text:number>
                  <text:p text:style-name="al">Bij een subsidieverlening van 10.000 euro of meer, maar minder dan 50.000 euro, dient de subsidieontvanger uiterlijk 13 weken na het verricht zijn van de activiteiten een aanvraag tot vaststelling in bij het college.</text:p>
                </text:list-item>
                <text:list-item text:style-override="id1-3-2-2-7-4-3">
                  <text:number>2.</text:number>
                  <text:p text:style-name="al">De aanvraag tot vaststelling bevat een inhoudelijk verslag, waaruit blijkt dat de activiteiten, waarvoor de subsidie is verleend, zijn verricht.</text:p>
                </text:list-item>
                <text:list-item text:style-override="id1-3-2-2-7-4-4">
                  <text:number>3.</text:number>
                  <text:p text:style-name="al">Het college kan bepalen dat ook andere dan de in dit artikel bedoelde gegevens en bescheiden die voor de vaststelling van belang zijn, worden overgelegd.</text:p>
                </text:list-item>
              </text:list>
            </text:section>
            <text:section text:name="artikel_id1-3-2-2-7-5" text:style-name="artikel">
              <text:p text:style-name="artikel_kop_titel"><text:span text:style-name="artikel_kop_label">Artikel</text:span> <text:span text:style-name="artikel_kop_nr">17.</text:span> Verantwoording subsidies vanaf 50.000 euro</text:p>
              <text:list text:style-name="id1-3-2-2-7-5-2">
                <text:list-item text:style-override="id1-3-2-2-7-5-2">
                  <text:number>1.</text:number>
                  <text:p text:style-name="al">Bij een subsidieverlening van 50.000 euro of meer, dient de subsidieontvanger een aanvraag tot vaststelling in bij het college:</text:p>
                  <text:list text:style-name="id1-3-2-2-7-5-2-3">
                    <text:list-item text:style-override="id1-3-2-2-7-5-2-3-1">
                      <text:number>a.</text:number>
                      <text:p text:style-name="al">bij een projectsubsidie, uiterlijk 13 weken na het verricht zijn van de activiteiten;</text:p>
                    </text:list-item>
                    <text:list-item text:style-override="id1-3-2-2-7-5-2-3-2">
                      <text:number>b.</text:number>
                      <text:p text:style-name="al">bij een jaarlijkse subsidie, uiterlijk op 30 juni in het jaar na afloop van het kalenderjaar, respectievelijk 6 maanden na het subsidietijdvak, waarvoor de subsidie is verleend;</text:p>
                    </text:list-item>
                    <text:list-item text:style-override="id1-3-2-2-7-5-2-3-3">
                      <text:number>c.</text:number>
                      <text:p text:style-name="al">Bij een meerjarige subsidie, uiterlijk 13 weken na het verricht zijn van de activiteiten.</text:p>
                    </text:list-item>
                  </text:list>
                </text:list-item>
                <text:list-item text:style-override="id1-3-2-2-7-5-3">
                  <text:number>2.</text:number>
                  <text:p text:style-name="al">De aanvraag tot vaststelling bevat:</text:p>
                  <text:list text:style-name="id1-3-2-2-7-5-3-3">
                    <text:list-item text:style-override="id1-3-2-2-7-5-3-3-1">
                      <text:number>a.</text:number>
                      <text:p text:style-name="al">een inhoudelijk verslag, waaruit blijkt dat de activiteiten waarvoor de subsidie is verleend, zijn verricht;</text:p>
                    </text:list-item>
                    <text:list-item text:style-override="id1-3-2-2-7-5-3-3-2">
                      <text:number>b.</text:number>
                      <text:p text:style-name="al">een overzicht van de activiteiten en de hieraan verbonden uitgaven en inkomsten (financieel verslag of jaarrekening);</text:p>
                    </text:list-item>
                    <text:list-item text:style-override="id1-3-2-2-7-5-3-3-3">
                      <text:number>c.</text:number>
                      <text:p text:style-name="al">een balans van het afgelopen subsidietijdvak met een toelichting daarop in geval van een jaarlijkse of meerjarige subsidie;</text:p>
                    </text:list-item>
                    <text:list-item text:style-override="id1-3-2-2-7-5-3-3-4">
                      <text:number>d.</text:number>
                      <text:p text:style-name="al">een door een accountant opgestelde controleverklaring over de gesubsidieerde activiteiten in geval de subsidieverlening meer bedraagt dan 125.000 euro.</text:p>
                    </text:list-item>
                  </text:list>
                </text:list-item>
                <text:list-item text:style-override="id1-3-2-2-7-5-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7-6" text:style-name="artikel">
              <text:p text:style-name="artikel_kop_titel"><text:span text:style-name="artikel_kop_label">Artikel</text:span> <text:span text:style-name="artikel_kop_nr">18.</text:span> Subsidievaststelling </text:p>
              <text:list text:style-name="id1-3-2-2-7-6-2">
                <text:list-item text:style-override="id1-3-2-2-7-6-2">
                  <text:number>1.</text:number>
                  <text:p text:style-name="al">Het college stelt binnen 13 weken na ontvangst van de aanvraag tot subsidievaststelling de subsidie vast, tenzij bij subsidieregeling anders is bepaald.</text:p>
                </text:list-item>
                <text:list-item text:style-override="id1-3-2-2-7-6-3">
                  <text:number>2.</text:number>
                  <text:p text:style-name="al">Als uit de aard van de subsidie, of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6-4">
                  <text:number>3.</text:number>
                  <text:p text:style-name="al">Het college kan categorieën van subsidies of subsidieontvangers aanwijzen, waarvoor of voor wie de subsidie direct wordt vastgesteld zonder dat de subsidieontvanger een aanvraag voor subsidievaststelling hoeft in te dienen.</text:p>
                </text:list-item>
                <text:list-item text:style-override="id1-3-2-2-7-6-5">
                  <text:number>4.</text:number>
                  <text:p text:style-name="al">Als de aanvraag tot subsidievaststelling niet voor het in het eerste lid genoemd tijdstip is ontvangen, gaat het college na een geboden hersteltermijn over tot ambtshalve vaststelling.</text:p>
                </text:list-item>
              </text:list>
            </text:section>
            <text:section text:name="artikel_id1-3-2-2-7-7" text:style-name="artikel">
              <text:p text:style-name="artikel_kop_titel"><text:span text:style-name="artikel_kop_label">Artikel</text:span> <text:span text:style-name="artikel_kop_nr">19.</text:span> Vergoeding vermogensvorming</text:p>
              <text:list text:style-name="id1-3-2-2-7-7-2">
                <text:list-item text:style-override="id1-3-2-2-7-7-2">
                  <text:number>1.</text:number>
                  <text:p text:style-name="al">In de gevallen, bedoeld in artikel 4:41 van de Awb is de subsidieontvanger, voor zover het verstrekken van de subsidie heeft geleid tot vermogensvorming, daarvoor een vergoeding verschuldigd aan de gemeente.</text:p>
                </text:list-item>
                <text:list-item text:style-override="id1-3-2-2-7-7-3">
                  <text:number>2.</text:number>
                  <text:p text:style-name="al">De vergoeding is minimaal nihil en maximaal niet hoger dan het totale bedrag dat het college aan de subsidieontvanger heeft verstrekt.</text:p>
                </text:list-item>
                <text:list-item text:style-override="id1-3-2-2-7-7-4">
                  <text:number>3.</text:number>
                  <text:p text:style-name="al">Als de subsidieontvanger zijn inkomsten geheel of in overwegende mate ontleent aan de subsidie, is deze de maximale vergoeding aan de gemeente verschuldigd.</text:p>
                </text:list-item>
                <text:list-item text:style-override="id1-3-2-2-7-7-5">
                  <text:number>4.</text:number>
                  <text:p text:style-name="al">Als het derde lid niet van toepassing is, wordt de hoogte van de vergoeding bepaald naar evenredigheid van de hoogte van het subsidiebedrag op het totaal van de inkomsten.</text:p>
                </text:list-item>
                <text:list-item text:style-override="id1-3-2-2-7-7-6">
                  <text:number>5.</text:number>
                  <text:p text:style-name="al">Bij de bepaling van de hoogte van de vergoeding wordt uitgegaan van de waarde van de vermogensbestanddelen op het tijdstip waarop de vergoeding verschuldigd wordt, met dien verstande dat in geval van ontvangst van schadevergoeding wordt uitgegaan van het bedrag dat als schadevergoeding door de subsidieontvanger wordt ontvangen. </text:p>
                </text:list-item>
                <text:list-item text:style-override="id1-3-2-2-7-7-7">
                  <text:number>6.</text:number>
                  <text:p text:style-name="al">Als het onroerende zaken betreft, geschiedt de waardebepaling door een onafhankelijke deskundige.</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0.</text:span> Indexering</text:p>
              <text:list text:style-name="id1-3-2-2-8-2-2">
                <text:list-item text:style-override="id1-3-2-2-8-2-2">
                  <text:number>1.</text:number>
                  <text:p text:style-name="al">Het college past bij de indexering van de subsidies of categorieën van subsidies, ten hoogste het voorgeschreven indexeringspercentage toe dat de gemeenteraad jaarlijks via de budgetcyclus vaststelt. </text:p>
                </text:list-item>
                <text:list-item text:style-override="id1-3-2-2-8-2-3">
                  <text:number>2.</text:number>
                  <text:p text:style-name="al">Voor de wijze waarop de uitvoering van deze indexering plaatsvindt, kan het college beleidsregels vaststellen.</text:p>
                </text:list-item>
              </text:list>
            </text:section>
            <text:section text:name="artikel_id1-3-2-2-8-3" text:style-name="artikel">
              <text:p text:style-name="artikel_kop_titel"><text:span text:style-name="artikel_kop_label">Artikel</text:span> <text:span text:style-name="artikel_kop_nr">21.</text:span> Subsidieverslag</text:p>
              <text:p text:style-name="al">Tenzij bij besluit van het college anders is bepaald, is artikel 4:24 van de Awb niet van toepassing.</text:p>
            </text:section>
            <text:section text:name="artikel_id1-3-2-2-8-4" text:style-name="artikel">
              <text:p text:style-name="artikel_kop_titel"><text:span text:style-name="artikel_kop_label">Artikel</text:span> <text:span text:style-name="artikel_kop_nr">22.</text:span> Berekening van uurtarieven, uniforme kostenbegrippen</text:p>
              <text:list text:style-name="id1-3-2-2-8-4-2">
                <text:list-item text:style-override="id1-3-2-2-8-4-2">
                  <text:number>1.</text:number>
                  <text:p text:style-name="al">Als bij de bepaling van de subsidiabele kosten gebruik wordt gemaakt van uurtarieven, kan het college bepalen dat deze tarieven door de subsidieaanvrager worden berekend met gebruikmaking van een door het college voor te schrijven berekeningswijze. </text:p>
                </text:list-item>
                <text:list-item text:style-override="id1-3-2-2-8-4-3">
                  <text:number>2.</text:number>
                  <text:p text:style-name="al">Bij het hanteren van kostenbegrippen bij de berekening van uurtarieven wordt uitgegaan van door het college voorgeschreven definities.</text:p>
                </text:list-item>
                <text:list-item text:style-override="id1-3-2-2-8-4-4">
                  <text:number>3.</text:number>
                  <text:p text:style-name="al">Bij subsidies waarop een Europees steunkader van toepassing is, komen alleen die tarieven en kostenbegrippen in aanmerking die voldoen aan de eisen van het toepasselijke steunkader.</text:p>
                </text:list-item>
              </text:list>
            </text:section>
            <text:section text:name="artikel_id1-3-2-2-8-5" text:style-name="artikel">
              <text:p text:style-name="artikel_kop_titel"><text:span text:style-name="artikel_kop_label">Artikel</text:span> <text:span text:style-name="artikel_kop_nr">23.</text:span> Hardheidsclausule</text:p>
              <text:p text:style-name="al">Het college kan, in bijzondere gevallen, een artikel of artikelen van deze verordening buiten toepassing laten of daarvan afwijken, met uitzondering van de artikelen 1, 2, 3, eerste, tweede en derde lid, en artikel 9, voor zover toepassing gelet op het belang van de aanvrager of subsidieontvanger leidt tot onbillijkheid van overwegende aard. Het van toepassing verklaren van dit artikel wordt gemotiveerd in het besluit.</text:p>
            </text:section>
            <text:section text:name="artikel_id1-3-2-2-8-6" text:style-name="artikel">
              <text:p text:style-name="artikel_kop_titel"><text:span text:style-name="artikel_kop_label">Artikel</text:span> <text:span text:style-name="artikel_kop_nr">24.</text:span> Intrekking</text:p>
              <text:p text:style-name="al">De Algemene subsidieverordening Almere 2020 wordt ingetrokken.</text:p>
            </text:section>
            <text:section text:name="artikel_id1-3-2-2-8-7" text:style-name="artikel">
              <text:p text:style-name="artikel_kop_titel"><text:span text:style-name="artikel_kop_label">Artikel</text:span> <text:span text:style-name="artikel_kop_nr">25.</text:span> Overgangsbepalingen</text:p>
              <text:list text:style-name="id1-3-2-2-8-7-2">
                <text:list-item text:style-override="id1-3-2-2-8-7-2">
                  <text:number>1.</text:number>
                  <text:p text:style-name="al">Verwijzingen in een subsidieregeling naar de artikelen van de Algemene subsidieverordening Almere 2020 worden geacht te verwijzen naar artikelen van deze verordening waarin hetzelfde onderwerp wordt geregeld.</text:p>
                </text:list-item>
                <text:list-item text:style-override="id1-3-2-2-8-7-3">
                  <text:number>2.</text:number>
                  <text:p text:style-name="al">Aanvragen om subsidie die zijn ingediend vóór de inwerkingtreding van deze verordening en waarop nog niet is beslist, worden afgehandeld volgens de bepalingen van deze verordening.</text:p>
                </text:list-item>
              </text:list>
            </text:section>
            <text:section text:name="artikel_id1-3-2-2-8-8" text:style-name="artikel">
              <text:p text:style-name="artikel_kop_titel"><text:span text:style-name="artikel_kop_label">Artikel</text:span> <text:span text:style-name="artikel_kop_nr">26.</text:span> Inwerkingtreding </text:p>
              <text:p text:style-name="al">Deze verordening treedt in werking op de dag nadat deze is bekendgemaakt.</text:p>
            </text:section>
            <text:section text:name="artikel_id1-3-2-2-8-9" text:style-name="artikel">
              <text:p text:style-name="artikel_kop_titel"><text:span text:style-name="artikel_kop_label">Artikel</text:span> <text:span text:style-name="artikel_kop_nr">27.</text:span> Citeertitel</text:p>
              <text:p text:style-name="al">Deze verordening wordt aangehaald als: Algemene subsidieverordening Almere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gehouden op 9 okto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G.J. Broer </text:span></text:p>
          </text:section>
          <text:section text:name="ondertekening_id1-3-2-3-4">
            <text:p><text:span text:style-name="functie"/></text:p>
            <text:p><text:span text:style-name="functie">de voorzitter,</text:span></text:p>
            <text:p><text:span text:style-name="functie">W.H.J.M. van der Loo</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Algemene subsidieverordening Almere 2025 </text:p>
          <text:p text:style-name="al">
          <text:span text:style-name="nadrukvet">Besluit van de gemeenteraad van Almere</text:span>
        </text:p>
          <text:p text:style-name="al">De gemeenteraad van Almere heeft deze regels vastgesteld. Deze regels gaan over het verlenen van subsidie aan mensen en organisaties.</text:p>
          <text:p text:style-name="al"/>
          <text:p text:style-name="al">
          <text:span text:style-name="nadrukvet">Hoofdstuk 1 – Algemene bepalingen</text:span>
        </text:p>
          <text:p text:style-name="al"/>
          <text:p text:style-name="al">
          <text:span text:style-name="nadrukvet">Artikel 1 – Definities </text:span>
        </text:p>
          <text:p text:style-name="al">In artikel 1 worden belangrijke woorden uitgelegd die in de verordening worden gebruikt. Deze woorden gelden niet alleen voor deze verordening, maar ook voor de hierop te baseren subsidieregelingen. Deze woorden zullen dus niet nogmaals in de verschillende subsidieregelingen opgenomen hoeven te worden.</text:p>
          <text:p text:style-name="al"/>
          <text:p text:style-name="al">
          <text:span text:style-name="nadrukvet">Artikel 2 – Reikwijdte verordening</text:span>
        </text:p>
          <text:p text:style-name="al">In het eerste lid van artikel 2 staat dat het college subsidie kan verstrekken voor activiteiten voor verschillende onderwerpen. Subsidie verstrekken betekent het hele subsidieproces van het verleningsbesluit (besluit op de subsidieaanvraag) tot en met het vaststellingsbesluit (besluit nadat de activiteit waarvoor subsidie is aangevraagd is afgelopen). </text:p>
          <text:p text:style-name="al"/>
          <text:p text:style-name="al">In het tweede lid van artikel 2 staat dat de regels in deze verordening misschien niet gelden voor subsidies die betaald worden met geld van andere overheden. In die situatie kan het zijn dat er andere regels gelden. Als er andere regels gelden, dan zijn sommige regels uit de ASV niet van toepassing. Als dat zo is, dan staat dat in het besluit op de subsidieaanvraag. </text:p>
          <text:p text:style-name="al"/>
          <text:p text:style-name="al">
          <text:span text:style-name="nadrukvet">Artikel 3 – Bevoegdheid college</text:span>
        </text:p>
          <text:p text:style-name="al">In het eerste lid van artikel 3 staat dat het college mag beslissen over het geven van subsidies, binnen het budget van de gemeente. Als het beschikbare budget nog niet duidelijk is, dan mag het college in het besluit op de subsidieaanvraag de voorwaarde opnemen dat de subsidie wordt verstrekt als het geld ook beschikbaar komt. </text:p>
          <text:p text:style-name="al"/>
          <text:p text:style-name="al">In het tweede en derde lid van artikel 3 staat waarover het college nog meer voorwaarden mag stellen. </text:p>
          <text:p text:style-name="al"/>
          <text:p text:style-name="al">In het vierde en vijfde lid van artikel 3 staat dat het college subsidieregelingen mag maken en wat daarin kan worden geregeld.</text:p>
          <text:p text:style-name="al"/>
          <text:p text:style-name="al">
          <text:span text:style-name="nadrukvet">Artikel 4 - Staatsteun</text:span>
        </text:p>
          <text:p text:style-name="al">In artikel 4 staat dat het college kan afwijken van deze verordening als dat nodig is, om te voldoen aan Europese regels over staatssteun. Het kan dan nodig zijn om in een subsidieregeling af te wijken van de ASV, of aanvullingen te op te nemen. Subsidies die onder zo’n Europees steunkader vallen, moeten voldoen aan de regels van dat steunkader. Ook mogen bedrijven alleen subsidie krijgen als ze aan deze Europese voorwaarden voldoen.</text:p>
          <text:p text:style-name="al"/>
          <text:p text:style-name="al">Deze staatssteunregels zorgen ervoor dat subsidies eerlijk worden verdeeld en dat er geen oneerlijke voordelen zijn. Dat betekent in de praktijk bijvoorbeeld dat:</text:p>
          <text:list text:style-name="id1-3-2-4-26">
            <text:list-item text:style-override="id1-3-2-4-26-1">
              <text:number>•</text:number>
              <text:p text:style-name="al">Alleen activiteiten die passen binnen de Europese regels kunnen subsidie krijgen.</text:p>
            </text:list-item>
            <text:list-item text:style-override="id1-3-2-4-26-2">
              <text:number>•</text:number>
              <text:p text:style-name="al">Subsidies worden alleen gegeven als ze aan deze regels voldoen.</text:p>
            </text:list-item>
            <text:list-item text:style-override="id1-3-2-4-26-3">
              <text:number>•</text:number>
              <text:p text:style-name="al">Bedrijven moeten aangeven welke steun ze al hebben gekregen en of ze voldoen aan deze regels.</text:p>
            </text:list-item>
          </text:list>
          <text:p text:style-name="al">
          <text:span text:style-name="nadrukvet">Hoofdstuk 2 – Subsidieplafond en begrotingsvoorbehoud</text:span>
        </text:p>
          <text:p text:style-name="al"/>
          <text:p text:style-name="al">
          <text:span text:style-name="nadrukvet">Artikel 5 – Subsidieplafond, verdeling en begrotingsvoorbehoud</text:span>
        </text:p>
          <text:p text:style-name="al">In artikel 5 staat dat het college mag bepalen hoeveel geld er maximaal aan subsidies kan worden uitgegeven (het subsidieplafond). Er wordt ook uitgelegd hoe dat geld wordt verdeeld onder de aanvragers. Als het subsidieplafond is bereikt, dan wordt de subsidieaanvraag geweigerd of voor een gedeelte geweigerd.</text:p>
          <text:p text:style-name="al"/>
          <text:p text:style-name="al">
          <text:span text:style-name="nadrukvet">Hoofdstuk 3 – Aanvraag van de subsidie</text:span>
        </text:p>
          <text:p text:style-name="al"/>
          <text:p text:style-name="al">
          <text:span text:style-name="nadrukvet">Artikel 6 - Aanvraag</text:span>
        </text:p>
          <text:p text:style-name="al">In artikel 6 staat dat je een subsidie schriftelijk moet aanvragen met een formulier van het college. Met het woord “schriftelijk” is meer bedoeld dan alleen “op papier geschreven”. Zo kan een aanvraag ook digitaal worden gedaan. Je moet daarbij informatie geven over bijvoorbeeld wat je precies gaat doen, welke doelen je hebt en hoe je de kosten betaalt. Als je een bedrijf bent, moet je ook aangeven welke andere subsidies je krijgt of hebt gekregen en moet je een speciale verklaring over staatssteun toevoegen. </text:p>
          <text:p text:style-name="al"/>
          <text:p text:style-name="al">Organisaties die voor de eerste keer subsidie aanvragen moeten ook hun oprichtingsakte en jaarstukken meesturen. Het college kan vragen om alle of een deel van deze gegevens, afhankelijk van wat nodig is om een beslissing te nemen.</text:p>
          <text:p text:style-name="al"/>
          <text:p text:style-name="al">Bij de subsidieaanvraag moet ook een begroting en dekkingsplan worden aangeleverd. In het dekkingsplan moet een overzicht staan van welk geld de activiteiten worden betaald en ook of er geld voor die activiteiten bij anderen vandaan komt, bijvoorbeeld van de gemeente uit een andere subsidieaanvraag, van bedrijven of van andere overheden. </text:p>
          <text:p text:style-name="al"/>
          <text:p text:style-name="al">
          <text:span text:style-name="nadrukvet">Artikel 7 – Aanvraagtermijn</text:span>
        </text:p>
          <text:p text:style-name="al">In artikel 7 staat wanneer je een subsidieaanvraag ingediend moet zijn. Als een aanvraag te laat is, dan moet het college de aanvraag in principe afwijzen. Het is daarom belangrijk om de aanvraagtermijn goed in de gaten te houden. Het college kan een uitzondering maken en als daar een goede reden voor is toestemming geven dat een aanvraag later wordt ingediend.</text:p>
          <text:p text:style-name="al"/>
          <text:p text:style-name="al">
          <text:span text:style-name="nadrukvet">Artikel 8 – Beslistermijn</text:span>
        </text:p>
          <text:p text:style-name="al">In artikel 8 staat wanneer het college beslist op een subsidieaanvraag.</text:p>
          <text:p text:style-name="al"/>
          <text:p text:style-name="al">
          <text:span text:style-name="nadrukvet">Hoofdstuk 4 – Weigering van de subsidie</text:span>
        </text:p>
          <text:p text:style-name="al"/>
          <text:p text:style-name="al">
          <text:span text:style-name="nadrukvet">Artikel 9 – Weigeringsgronden</text:span>
        </text:p>
          <text:p text:style-name="al">In artikel 9 staan de redenen waarom het college een subsidieaanvraag kan weigeren. Deze weigeringsgronden zijn een aanvulling op artikel 4:25, lid 2, en artikel 4:35 van de Algemene wet bestuursrecht. Een subsidieaanvraag wordt zeker geweigerd als de subsidie niet mag volgens de Europese subsidieregels. Dit is bijvoorbeeld het geval als de aanvrager een onderneming heeft die in financiële problemen zit volgens het steunkader of als de subsidie geen extra stimulans geeft volgens de Europese regels.</text:p>
          <text:p text:style-name="al">Daarnaast staat in het derde lid in welke andere situaties een aanvraag kan worden geweigerd. Bijvoorbeeld als er al een andere organisatie is die geld geeft voor bijna hetzelfde werk, dan kan het zijn dat je geen subsidie krijgt. Of als je ook samen kunt werken met een andere organisatie die al subsidie krijgt. De gemeente wil dat organisaties samenwerken in plaats van allemaal apart geld vragen.</text:p>
          <text:p text:style-name="al"/>
          <text:p text:style-name="al">
          <text:span text:style-name="nadrukvet">Hoofdstuk 5 – Verlening van de subsidie</text:span>
        </text:p>
          <text:p text:style-name="al">
          <text:span text:style-name="nadrukvet">Artikel 10 – Verlening subsidie</text:span>
        </text:p>
          <text:p text:style-name="al">In artikel 10 staat dat het college in het besluit waarmee de subsidie wordt verleend zal worden opgeschreven hoe je moet verantwoorden waar het geld voor is gebruikt. Ook mag het college regels stellen over het gebruik en beheer van de subsidie.</text:p>
          <text:p text:style-name="al"/>
          <text:p text:style-name="al">
          <text:span text:style-name="nadrukvet">Artikel 11 – Betaling en bevoorschotting</text:span>
        </text:p>
          <text:p text:style-name="al">In artikel 11 staat dat op welke manier de subsidie wordt betaald. Dat hangt af van de hoogte van de subsidie. Er kan een voorschot worden uitbetaald of de subsidie kan in één keer worden uitbetaald. Als er een voorschot wordt betaald, dan staat in het verleningsbesluit welk bedrag en wanneer er wordt betaald.</text:p>
          <text:p text:style-name="al"/>
          <text:p text:style-name="al">
          <text:span text:style-name="nadrukvet">Hoofdstuk 6 – Verplichtingen van de subsidieontvanger</text:span>
        </text:p>
          <text:p text:style-name="al"/>
          <text:p text:style-name="al">
          <text:span text:style-name="nadrukvet">Artikel 12 – Tussentijdse rapportage</text:span>
        </text:p>
          <text:p text:style-name="al">In artikel 12 staat dat het college bij subsidies van 50.000 euro of hoger aan de aanvrager kan vragen om een tussentijds verslag aan te leveren. Hierin staat wat er in de tussentijd met het geld is gedaan en welke activiteiten er zijn uitgevoerd. Zo kunnen we bij problemen samen met de subsidieontvanger kijken naar een oplossing of bijsturen als dat nodig is.</text:p>
          <text:p text:style-name="al"/>
          <text:p text:style-name="al">
          <text:span text:style-name="nadrukvet">Artikel 13 – Algemene regels voor subsidieontvangers</text:span>
        </text:p>
          <text:p text:style-name="al">In artikel 13 staat wat de algemene verplichtingen zijn voor subsidieontvangers:</text:p>
          <text:list text:style-name="id1-3-2-4-67">
            <text:list-item text:style-override="id1-3-2-4-67-1">
              <text:number>1.</text:number>
              <text:p text:style-name="al">Als het niet lukt om (een deel van) de activiteiten uit te voeren of verplichtingen na te komen, moet dit <text:span text:style-name="nadrukvet">direct schriftelijk worden gemeld aan het college</text:span>.</text:p>
            </text:list-item>
            <text:list-item text:style-override="id1-3-2-4-67-2">
              <text:number>2.</text:number>
              <text:p text:style-name="al">Doet de subsidieontvanger geen melding, dan kan het college de subsidie <text:span text:style-name="nadrukvet">verlagen of intrekken</text:span>.</text:p>
            </text:list-item>
            <text:list-item text:style-override="id1-3-2-4-67-3">
              <text:number>3.</text:number>
              <text:p text:style-name="al">Het college mag controleren wat er met het geld is gebeurd; de ontvanger moet daaraan <text:span text:style-name="nadrukvet">meewerken en bewijs geven</text:span>.</text:p>
            </text:list-item>
            <text:list-item text:style-override="id1-3-2-4-67-4">
              <text:number>4.</text:number>
              <text:p text:style-name="al">De subsidieontvanger moet de afgesproken activiteiten <text:span text:style-name="nadrukvet">daadwerkelijk uitvoeren</text:span>.</text:p>
            </text:list-item>
            <text:list-item text:style-override="id1-3-2-4-67-5">
              <text:number>5.</text:number>
              <text:p text:style-name="al">Belangrijke veranderingen, zoals stoppen met activiteiten, financiële of organisatorische wijzigingen, of het veranderen van statuten, moeten <text:span text:style-name="nadrukvet">meteen schriftelijk gemeld worden</text:span>.</text:p>
            </text:list-item>
            <text:list-item text:style-override="id1-3-2-4-67-6">
              <text:number>6.</text:number>
              <text:p text:style-name="al">Voor bepaalde handelingen is <text:span text:style-name="nadrukvet">toestemming van het college</text:span> nodig. Deze zijn opgenomen in artikel 4:71 van de Algemene wet bestuursrecht. </text:p>
            </text:list-item>
          </text:list>
          <text:p text:style-name="al">Als je twijfelt of er iets gemeld moet worden, neem dan contact op met de gemeente of het Subsidiebureau via subsidiebureau@almere.nl.</text:p>
          <text:p text:style-name="al"/>
          <text:p text:style-name="al">
          <text:span text:style-name="nadrukvet">Hoofdstuk 7 – Verantwoording en vaststelling van subsidie</text:span>
        </text:p>
          <text:p text:style-name="al"/>
          <text:p text:style-name="al">
          <text:span text:style-name="nadrukvet">Artikel 14 – Egalisatiereserve</text:span>
        </text:p>
          <text:p text:style-name="al">Artikel 14 gaat over de egalisatiereserve. Dat is een reserve voor organisaties die een jaarlijkse subsidie krijgen. Als aan alle voorwaarden is voldaan, alle activiteiten zijn uitgevoerd en er geld overblijft, dan mag een deel van dat geld in deze reserve worden gezet (lid 1). Het geld in de egalisatiereserve mag alleen worden gebruikt om schommelingen in kosten in de volgende jaren op te vangen en die te maken hebben met activiteiten waarvoor de gemeente subsidie geeft (lid 2). Voor ander gebruik van het geld in de egalisatiereserve is toestemming nodig (lid 3). Voor de berekening zijn regels opgenomen (lid 4 en 5). Elk jaar moet de organisatie laten zien hoeveel er in de egalisatiereserve zit en wat ermee gebeurt, in het activiteiten- en financieel verslag (lid 6). Als de regels in artikel 14 niet worden gevolgd, dan kan de subsidie worden verlaagd en teruggevorderd (lid 7).</text:p>
          <text:p text:style-name="al"/>
          <text:p text:style-name="al">Het vormen van een egalisatiereserve geldt alleen voor organisaties die een jaarlijkse subsidie ontvangen, dus niet bij een projectsubsidie of een subsidie die één keer wordt verleend. Daarnaast moet de subsidie gefinancierd zijn uit het gemeentefonds en niet uit specifieke rijksuitkeringen, omdat het rijk andere regels gebruikt en de gemeente de subsidie zelf ook jaarlijks moet verantwoorden aan het rijk. </text:p>
          <text:p text:style-name="al"/>
          <text:p text:style-name="al">Voor organisaties die een subsidiebedrag ontvangen dat uit verschillende deelsubsidies is opgebouwd, mag de deelsubsidie voor de berekening van de storting aan de egalisatiereserve als een afzonderlijke subsidie/activiteit worden beschouwd. Deze deelsubsidies zijn vaak als deelactiviteiten omschreven in aparte bijlagen bij het verleningsbesluit. </text:p>
          <text:p text:style-name="al"/>
          <text:p text:style-name="al">Het kan zijn dat er in een subsidieregeling andere regels zijn opgenomen over het vormen van een egalisatiereserve. Dit wordt dan in het verleningsbesluit opgeschreven.</text:p>
          <text:p text:style-name="al"/>
          <text:p text:style-name="al">
          <text:span text:style-name="nadrukvet">
            <text:span text:style-name="nadrukcur">Voorbeeld 1:</text:span>
          </text:span>
        </text:p>
          <text:p text:style-name="al">Organisatie X ontvangt in 2025 een jaarlijkse subsidie van € 100.000. </text:p>
          <text:p text:style-name="al"/>
          <text:p text:style-name="al">Aan het eind van het jaar zijn alle geplande activiteiten uitgevoerd, maar de stichting heeft maar € 95.000 uitgegeven. Er blijft dus € 5.000 over. </text:p>
          <text:p text:style-name="al"/>
          <text:p text:style-name="al">Omdat de activiteiten zijn uitgevoerd conform de genoemde voorwaarden in de subsidieverlening en de kosten lager uitvallen, mag de stichting maximaal € 2.000 (2% van € 100.000) toevoegen aan de egalisatiereserve als de maximale omvang van de egalisatiereserve niet wordt overschreden. De maximale omvang bedraagt 10% van € 100.000 = € 10.000. </text:p>
          <text:p text:style-name="al"/>
          <text:p text:style-name="al">
          <text:span text:style-name="nadrukvet">
            <text:span text:style-name="nadrukcur">Voorbeeld 2:</text:span>
          </text:span>
        </text:p>
          <text:p text:style-name="al">Organisatie Y ontvangt in 2025 een jaarlijkse subsidie van € 1.500.000. De subsidie bestaat uit deelsubsidies A, B en C voor respectievelijk € 750.000, € 250.000 en € 500.000. </text:p>
          <text:p text:style-name="al"/>
          <text:p text:style-name="al">
          <text:span text:style-name="nadrukcur">Deelsubsidie A € 750.000 </text:span>
        </text:p>
          <text:p text:style-name="al">De activiteiten zijn uitgevoerd conform de genoemde voorwaarden in de subsidieverlening maar de werkelijke kosten zijn € 38.000 lager. De maximale toegestane storting aan de egalisatiereserve bedraagt 5% van € 750.000 = € 37.500. Het bedrag van € 37.500 mag worden toegevoegd aan de egalisatiereserve <text:span text:style-name="nadrukvet">mits</text:span> de maximale storting van 2% van de totaalsubsidie en de maximaal toegestane omvang van 10% van de totaalsubsidie niet worden overschreden. </text:p>
          <text:p text:style-name="al">Maximale storting is 2% van € 1.500.000 = € 30.000. Maximale omvang is 10% van € 1.500.000 = € 150.000. </text:p>
          <text:p text:style-name="al"/>
          <text:p text:style-name="al">
          <text:span text:style-name="nadrukcur">Deelsubsidie B € 250.000 </text:span>
        </text:p>
          <text:p text:style-name="al">De activiteiten zijn uitgevoerd conform de genoemde voorwaarden in de subsidieverlening maar de werkelijke kosten zijn € 5.000 hoger. De organisatie vangt dit tekort zelf op of mag dit, na toestemming van het college, onttrekken uit de egalisatiereserve. </text:p>
          <text:p text:style-name="al"/>
          <text:p text:style-name="al">
          <text:span text:style-name="nadrukcur">Deelsubsidie C € 500.000 </text:span>
        </text:p>
          <text:p text:style-name="al">De activiteiten zijn niet uitgevoerd conform de genoemde voorwaarden in de subsidieverlening en de werkelijke kosten zijn € 40.000 lager. In dit geval mag er niets worden gestort in de egalisatiereserve en zal de subsidie lager worden vastgesteld op € 460.000 en wordt een bedrag van € 40.000 teruggevorderd. </text:p>
          <text:p text:style-name="al"/>
          <text:p text:style-name="al">In tabelvorm:</text:p>
          <text:p text:style-name="al"/>
          <text:p text:style-name="al">Stap 1: beoordeling per deelsubsidie</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column table:style-name="id1-3-2-4-104-1-7"/>
              <table:table-column table:style-name="id1-3-2-4-104-1-8"/>
              <table:table-column table:style-name="id1-3-2-4-104-1-9"/>
              <table:table-row table:style-name="row">
                <table:table-cell table:style-name="cell_frame_all" table:number-rows-spanned="1" table:number-columns-spanned="1">
                  <text:p text:style-name="table_al">
                    <text:span text:style-name="nadrukvet">Totaalsubsid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eelsubsidie</text:span>
                  </text:p>
                </table:table-cell>
                <table:table-cell table:style-name="cell_frame_all" table:number-rows-spanned="1" table:number-columns-spanned="1">
                  <text:p text:style-name="table_al">
                    <text:span text:style-name="nadrukvet">Werkelijke kosten</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Conform subsidieverlening uitgevoerd?</text:span>
                  </text:p>
                </table:table-cell>
                <table:table-cell table:style-name="cell_frame_all" table:number-rows-spanned="1" table:number-columns-spanned="1">
                  <text:p text:style-name="table_al">
                    <text:span text:style-name="nadrukvet">Max. toevoeging per deelactiviteit (5%)</text:span>
                  </text:p>
                </table:table-cell>
                <table:table-cell table:style-name="cell_frame_all" table:number-rows-spanned="1" table:number-columns-spanned="1">
                  <text:p text:style-name="table_al">
                    <text:span text:style-name="nadrukvet">Egalisatiereserve storting</text:span>
                  </text:p>
                </table:table-cell>
                <table:table-cell table:style-name="cell_frame_all" table:number-rows-spanned="1" table:number-columns-spanned="1">
                  <text:p text:style-name="table_al">
                    <text:span text:style-name="nadrukvet">Egalisatiereserve onttrekking</text:span>
                  </text:p>
                </table:table-cell>
              </table:table-row>
              <table:table-row table:style-name="row">
                <table:table-cell table:style-name="cell_frame_all" table:number-rows-spanned="1" table:number-columns-spanned="1">
                  <text:p text:style-name="table_al">
                    <text:span text:style-name="nadrukvet">€ 1.500.000</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 750.000</text:span>
                  </text:p>
                </table:table-cell>
                <table:table-cell table:style-name="cell_frame_all" table:number-rows-spanned="1" table:number-columns-spanned="1">
                  <text:p text:style-name="table_al">
                    <text:span text:style-name="nadrukvet">€ 712.000</text:span>
                  </text:p>
                </table:table-cell>
                <table:table-cell table:style-name="cell_frame_all" table:number-rows-spanned="1" table:number-columns-spanned="1">
                  <text:p text:style-name="table_al">
                    <text:span text:style-name="nadrukvet">€ 38.000</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37.500</text:span>
                  </text:p>
                </table:table-cell>
                <table:table-cell table:style-name="cell_frame_all" table:number-rows-spanned="1" table:number-columns-spanned="1">
                  <text:p text:style-name="table_al">
                    <text:span text:style-name="nadrukvet">€ 37.500</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55.000</text:p>
                </table:table-cell>
                <table:table-cell table:style-name="cell_frame_all" table:number-rows-spanned="1" table:number-columns-spanned="1">
                  <text:p text:style-name="table_al">
                    <text:span text:style-name="nadrukvet">€ -5.000</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rganisatie moet akkoord aan gemeente vragen of € 5.000 onttrokken mag wo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 500.000</text:span>
                  </text:p>
                </table:table-cell>
                <table:table-cell table:style-name="cell_frame_all" table:number-rows-spanned="1" table:number-columns-spanned="1">
                  <text:p text:style-name="table_al">
                    <text:span text:style-name="nadrukvet">€ 460.000</text:span>
                  </text:p>
                </table:table-cell>
                <table:table-cell table:style-name="cell_frame_all" table:number-rows-spanned="1" table:number-columns-spanned="1">
                  <text:p text:style-name="table_al">
                    <text:span text:style-name="nadrukvet">€ 40.000</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500.000</text:span>
                  </text:p>
                </table:table-cell>
                <table:table-cell table:style-name="cell_frame_all" table:number-rows-spanned="1" table:number-columns-spanned="1">
                  <text:p text:style-name="table_al">
                    <text:span text:style-name="nadrukvet">€ 1.427.000</text:span>
                  </text:p>
                </table:table-cell>
                <table:table-cell table:style-name="cell_frame_all" table:number-rows-spanned="1" table:number-columns-spanned="1">
                  <text:p text:style-name="table_al">
                    <text:span text:style-name="nadrukvet">€ 73.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Stap 2: berekening maximaal toegestane storting aan egalisatiereserve</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column table:style-name="id1-3-2-4-107-1-7"/>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Totaal subsidie</text:span>
                  </text:p>
                </table:table-cell>
                <table:table-cell table:style-name="cell_frame_all" table:number-rows-spanned="1" table:number-columns-spanned="1">
                  <text:p text:style-name="table_al">
                    <text:span text:style-name="nadrukvet">Max. toegestane stortin</text:span>
                    <text:span text:style-name="nadrukvet">g</text:span>
                  </text:p>
                </table:table-cell>
                <table:table-cell table:style-name="cell_frame_all" table:number-rows-spanned="1" table:number-columns-spanned="1">
                  <text:p text:style-name="table_al">
                    <text:span text:style-name="nadrukvet">Werkelijke storting</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Max. toevoeging</text:span>
                  </text:p>
                </table:table-cell>
              </table:table-row>
              <table:table-row table:style-name="row">
                <table:table-cell table:style-name="cell_frame_all" table:number-rows-spanned="1" table:number-columns-spanned="1">
                  <text:p text:style-name="table_al">
                    <text:span text:style-name="nadrukvet">Storting egalisatiereserve</text:span>
                  </text:p>
                </table:table-cell>
                <table:table-cell table:style-name="cell_frame_all" table:number-rows-spanned="1" table:number-columns-spanned="1">
                  <text:p text:style-name="table_al">Max. 2%</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30.000</text:p>
                </table:table-cell>
              </table:table-row>
            </table:table>
            <text:p text:style-name="table_bottom"/>
          </text:section>
          <text:p text:style-name="al"/>
          <text:p text:style-name="al">Stap 3: berekening maximaal toegestane omvang egalisatiereserve</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row table:style-name="row">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Totaal subsidie</text:span>
                  </text:p>
                </table:table-cell>
                <table:table-cell table:style-name="cell_frame_all" table:number-rows-spanned="1" table:number-columns-spanned="1">
                  <text:p text:style-name="table_al">
                    <text:span text:style-name="nadrukvet">Max. omvang egalisatiereserve</text:span>
                  </text:p>
                </table:table-cell>
                <table:table-cell table:style-name="cell_frame_all" table:number-rows-spanned="1" table:number-columns-spanned="1">
                  <text:p text:style-name="table_al">
                    <text:span text:style-name="nadrukvet">Beginstand egalisatiereserve</text:span>
                  </text:p>
                </table:table-cell>
                <table:table-cell table:style-name="cell_frame_all" table:number-rows-spanned="1" table:number-columns-spanned="1">
                  <text:p text:style-name="table_al">
                    <text:span text:style-name="nadrukvet">Eindstand egalisatiereserve na toevoeging</text:span>
                  </text:p>
                </table:table-cell>
                <table:table-cell table:style-name="cell_frame_all" table:number-rows-spanned="1" table:number-columns-spanned="1">
                  <text:p text:style-name="table_al">
                    <text:span text:style-name="nadrukvet">Akkoord</text:span>
                  </text:p>
                </table:table-cell>
              </table:table-row>
              <table:table-row table:style-name="row">
                <table:table-cell table:style-name="cell_frame_all" table:number-rows-spanned="1" table:number-columns-spanned="1">
                  <text:p text:style-name="table_al">
                    <text:span text:style-name="nadrukvet">Stand egalisatiereserve</text:span>
                  </text:p>
                </table:table-cell>
                <table:table-cell table:style-name="cell_frame_all" table:number-rows-spanned="1" table:number-columns-spanned="1">
                  <text:p text:style-name="table_al">Max. 10%</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text:span text:style-name="nadrukvet">JA</text:span>
                  </text:p>
                </table:table-cell>
              </table:table-row>
            </table:table>
            <text:p text:style-name="table_bottom"/>
          </text:section>
          <text:p text:style-name="al"/>
          <text:p text:style-name="al">Conclusie vaststelling deelsubsidies:</text:p>
          <text:list text:style-name="id1-3-2-4-113">
            <text:list-item text:style-override="id1-3-2-4-113-1">
              <text:number>A.</text:number>
              <text:p text:style-name="al"> lager vastgesteld op € 742.000 (€ 750.000 - € 38.000 + € 30.00)</text:p>
            </text:list-item>
            <text:list-item text:style-override="id1-3-2-4-113-2">
              <text:number>B.</text:number>
              <text:p text:style-name="al"> conform verlening vastgesteld op € 250.000</text:p>
            </text:list-item>
            <text:list-item text:style-override="id1-3-2-4-113-3">
              <text:number>C.</text:number>
              <text:p text:style-name="al"> lager vastgesteld op € 460.000</text:p>
            </text:list-item>
          </text:list>
          <text:p text:style-name="al">De totale subsidie wordt vastgesteld op € 1.452.000</text:p>
          <text:p text:style-name="al"/>
          <text:p text:style-name="al">Totaal verleende subsidie € 1.500.000</text:p>
          <text:p text:style-name="al">Deelsubsidie A - € 30.000 mag worden toegevoegd aan de egalisatiereserve <text:span text:style-name="nadrukvet">mits</text:span> de maximale storting van 2% van de totaalsubsidie en de maximaal toegestane omvang van 10% van de totaalsubsidie niet worden overschreden. </text:p>
          <text:p text:style-name="al"/>
          <text:p text:style-name="al">Deelsubsidie B – conform vaststelling</text:p>
          <text:p text:style-name="al">Deelsubsidie C – lagere vaststelling en € 40.000 teruggevorderd</text:p>
          <text:p text:style-name="al"/>
          <text:p text:style-name="al">De subsidie wordt vastgesteld op € 1.460.000 en van dit bedrag zal € 30.000 worden toegevoegd aan de egalisatiereserve. </text:p>
          <text:p text:style-name="al"/>
          <text:p text:style-name="al">
          <text:span text:style-name="nadrukcur">NB: voor beide voorbeelden wordt uitgegaan dat de subsidies gefinancierd zijn uit algemene middelen (gemeentefonds) of middelen van andere overheden waarbij het is toegestaan om een egalisatiereserve te vormen. </text:span>
        </text:p>
          <text:p text:style-name="al"/>
          <text:p text:style-name="al">
          <text:span text:style-name="nadrukvet">Artikel 15 – Verantwoording subsidie tot 10:000 euro</text:span>
        </text:p>
          <text:p text:style-name="al">In artikel 15 staat dat subsidies tot 10.000 euro door het college op twee manieren kunnen worden vastgesteld:</text:p>
          <text:list text:style-name="id1-3-2-4-128">
            <text:list-item text:style-override="id1-3-2-4-128-1">
              <text:number>a)</text:number>
              <text:p text:style-name="al">direct na aanvraag, er komt dan niet eerst een verleningsbeschikking en de subsidie wordt dan in één keer uitbetaald, of</text:p>
            </text:list-item>
            <text:list-item text:style-override="id1-3-2-4-128-2">
              <text:number>b)</text:number>
              <text:p text:style-name="al">ambtshalve binnen 13 weken nadat de activiteiten klaar hadden moeten zijn.</text:p>
            </text:list-item>
          </text:list>
          <text:p text:style-name="al">Als het college de subsidie ambtshalve vaststelt, kan het de aanvrager verplichten om te bewijzen dat de activiteiten zijn uitgevoerd en dat aan de subsidievoorwaarden is voldaan. </text:p>
          <text:p text:style-name="al"/>
          <text:p text:style-name="al">Als een subsidie direct wordt vastgesteld kan de gemeente achteraf nog controleren of het geld op de juiste manier is gebruikt, die noemen we een steekproef. Er worden dan een aantal direct vastgestelde subsidies uitgekozen die alsnog stukken moeten aanleveren voor een controle.</text:p>
          <text:p text:style-name="al"/>
          <text:p text:style-name="al">
          <text:span text:style-name="nadrukvet">Artikel 16 – Verantwoording subsidies vanaf € 10.000 tot € 50.000</text:span>
        </text:p>
          <text:p text:style-name="al">In artikel 16 staat dat als je een subsidie ontvangt tussen de 10.000 en 50.000 euro je een aanvraag moet indienen om de subsidie vast te stellen. Dit moet binnen 13 weken nadat de activiteiten klaar zijn. Hierbij moet je een verslag meesturen waarin staat dat de activiteiten zijn uitgevoerd. Het college kan ook vragen om andere informatie als dat nodig is. De informatie die je moet aanleveren staat in het verleningsbesluit.</text:p>
          <text:p text:style-name="al"/>
          <text:p text:style-name="al">
          <text:span text:style-name="nadrukvet">Artikel 17 – Verantwoording subsidies vanaf €50.000</text:span>
        </text:p>
          <text:p text:style-name="al">In artikel 17 staat in lid 1 dat bij een subsidie van 50.000 euro of meer de ontvanger binnen een bepaalde tijd een aanvraag tot vaststelling moet indienen bij het college. Dit verschilt per soort subsidie. </text:p>
          <text:p text:style-name="al">De aanvraag moet bevatten (lid 2):</text:p>
          <text:list text:style-name="id1-3-2-4-139">
            <text:list-item text:style-override="id1-3-2-4-139-1">
              <text:number>a.</text:number>
              <text:p text:style-name="al">Een inhoudelijk verslag dat aantoont dat de activiteiten zijn uitgevoerd en de doelstellingen zijn behaald. Het verslag moet door het bestuur worden vastgesteld.</text:p>
            </text:list-item>
            <text:list-item text:style-override="id1-3-2-4-139-2">
              <text:number>b.</text:number>
              <text:p text:style-name="al">Een financieel verslag of jaarrekening met inkomsten en uitgaven. Het verslag moet een overzicht geven van de activiteiten en gemaakte kosten. De vormgeving van het overzicht moet vergelijkbaar zijn met de aangeleverde begroting. Het verslag moet door het bestuur worden vastgesteld.</text:p>
            </text:list-item>
            <text:list-item text:style-override="id1-3-2-4-139-3">
              <text:number>c.</text:number>
              <text:p text:style-name="al">Een balans met toelichting als het gaat om een jaarlijkse of meerjarige subsidie.</text:p>
            </text:list-item>
            <text:list-item text:style-override="id1-3-2-4-139-4">
              <text:number>d.</text:number>
              <text:p text:style-name="al">Een accountantsverklaring over de activiteiten waarvoor subsidie is verstrekt als het bedrag van de subsidie meer is dan 125.000 euro. </text:p>
            </text:list-item>
          </text:list>
          <text:p text:style-name="al">Het college kan ook vragen om andere documenten als dat nodig is (lid 3). In het verleningsbesluit staat dan wat je moet aanleveren. </text:p>
          <text:p text:style-name="al"/>
          <text:p text:style-name="al">
          <text:span text:style-name="nadrukvet">Artikel 18 – Vaststellen van de subsidie</text:span>
        </text:p>
          <text:p text:style-name="al">In artikel 18 staat dat het college binnen 13 weken nadat de verantwoordingsinformatie is aangeleverd beslist over het vaststellen van de subsidie. Er kan ook een andere beslisperiode gelden als dat is geregeld in een subsidieregeling (lid 1). Als meer tijd nodig is, informeert het college de subsidieontvanger hierover zo snel mogelijk. (lid 2) Het college kan ook bepaalde subsidies of ontvangers aanwijzen waarvoor de subsidie direct wordt vastgesteld zonder dat een aanvraag voor vaststelling nodig is. (lid 3) Als de aanvraag voor de vaststelling niet op tijd binnenkomt, dan stuurt het college een herinnering. Als er dan de aanvraag voor de vaststelling na de herinnering niet is toegestuurd, dan beslist het college zonder die informatie. Dit kan betekenen dat de subsidie terugbetaald moet worden. </text:p>
          <text:p text:style-name="al"/>
          <text:p text:style-name="al">
          <text:span text:style-name="nadrukvet">Artikel 19 – Vergoeding vermogensvorming</text:span>
        </text:p>
          <text:p text:style-name="al">In artikel 19 staat dat als een subsidie ervoor zorgt dat een organisatie meer vermogen krijgt (bijvoorbeeld door iets te kopen), de organisatie een vergoeding moet betalen aan de gemeente. Die vergoeding hangt af van hoeveel de subsidie bijdraagt aan de inkomsten van de organisatie. Bij onroerend goed wordt de waarde door een expert bepaald. Zo krijgt de gemeente een deel terug van de waarde die door de subsidie is opgebouwd.</text:p>
          <text:p text:style-name="al"/>
          <text:p text:style-name="al">
          <text:span text:style-name="nadrukvet">Hoofdstuk 8 – Overige bepalingen</text:span>
        </text:p>
          <text:p text:style-name="al"/>
          <text:p text:style-name="al">
          <text:span text:style-name="nadrukvet">Artikel 20 – Indexering</text:span>
        </text:p>
          <text:p text:style-name="al">In artikel 20 staat dat het college subsidies mag indexeren, maar slechts tot het maximumpercentage dat de gemeenteraad elk jaar vaststelt in de programmabegroting. Dit zorgt voor duidelijke financiële kaders. Daarnaast biedt het artikel ruimte voor het college om beleidsregels op te stellen over de praktische uitvoering van die indexering.</text:p>
          <text:p text:style-name="al"/>
          <text:p text:style-name="al">
          <text:span text:style-name="nadrukvet">Artikel 21 – Subsidieverslag</text:span>
        </text:p>
          <text:p text:style-name="al">In artikel 21 staat dat artikel 4:24 van de Algemene wet bestuursrecht (Awb) niet geldt, tenzij het college anders beslist. </text:p>
          <text:p text:style-name="al"/>
          <text:p text:style-name="al">
          <text:span text:style-name="nadrukvet">Artikel 22 – Berekening van uurtarieven, uniforme kostenbegrippen</text:span>
        </text:p>
          <text:p text:style-name="al">In artikel 22 staat dat als de kosten die met de subsidie betaald mogen worden bestaan uit uurtarieven, dat het college dan kan bepalen op welke manier de berekening van die uurtarieven moet zijn (lid 1). Als er voor die berekening bepaalde woorden worden gebruikt (kostenbegrippen) dan gaan we uit van de betekenis die het college bepaalt (lid 2). Je moet uurtarieven en kosten op een eerlijke en vaste manier berekenen, zoals de gemeente dat voorschrijft. Zo voorkomt de gemeente dat er te veel of te weinig wordt gesubsidieerd.</text:p>
          <text:p text:style-name="al">Bij subsidies die onder een Europees steunkader vallen, gelden alleen tarieven en kostenbegrippen die aan dat steunkader voldoen (lid 3).</text:p>
          <text:p text:style-name="al"/>
          <text:p text:style-name="al">
          <text:span text:style-name="nadrukvet">Artikel 22 – Hardheidsclausule </text:span>
        </text:p>
          <text:p text:style-name="al">In hele bijzondere situaties mag de gemeente afwijken van sommige subsidieregels, maar alleen als het écht oneerlijk zou zijn om die regels strikt toe te passen. Het gaat dan om situaties die je vooraf echt niet kunt weten, en waarvoor echt geen oplossing gevonden kan worden. Niet alle regels mogen worden genegeerd. Zo mag het college niet afwijken van de artikelen 1, 2, 3, eerste, tweede en derde lid, en artikel 9. Als de gemeente afwijkt van een van de regels, dan zal dit in een besluit onderbouwd worden. </text:p>
          <text:p text:style-name="al"/>
          <text:p text:style-name="al">
          <text:span text:style-name="nadrukvet">Artikel 23 – Intrekking</text:span>
        </text:p>
          <text:p text:style-name="al">In dit artikel staat dat de Algemene subsidieverordening Almere 2020 wordt ingetrokken. Dat betekent dat die oude regeling niet meer geldt zodra de nieuwe verordening in werking treedt.</text:p>
          <text:p text:style-name="al">De gemeente stopt dan met het gebruiken van de oude subsidieverordening uit 2020. </text:p>
          <text:p text:style-name="al"/>
          <text:p text:style-name="al">
          <text:span text:style-name="nadrukvet">Artikel 24 – Overgangsbepalingen</text:span>
        </text:p>
          <text:p text:style-name="al">In artikel 24 staan de overgangsregels bij het invoeren van de nieuwe subsidieverordening. Dit betekent dat als in een bestaande subsidieregeling nog verwezen wordt naar een artikel uit de oude subsidieverordening van 2020, dan geldt die verwijzing automatisch naar een artikel in de nieuwe verordening van 2025 waarin hetzelfde onderwerp is geregeld. Zo blijft alles goed aansluiten (lid 1).</text:p>
          <text:p text:style-name="al"/>
          <text:p text:style-name="al">Lopende aanvragen vallen onder de nieuwe regels. Subsidieaanvragen die zijn ingediend vóórdat de nieuwe verordening is ingegaan, maar waar nog geen besluit over is genomen, worden beoordeeld op basis van de <text:span text:style-name="nadrukvet">nieuwe</text:span> verordening.</text:p>
          <text:p text:style-name="al"/>
          <text:p text:style-name="al">
          <text:span text:style-name="nadrukvet">Artikel 25 – Inwerkingtreding</text:span>
        </text:p>
          <text:p text:style-name="al">In artikel 25 staat dat de nieuwe subsidieverordening in werking treedt op de dag na de bekendmaking. <text:span text:style-name="nadrukcur">Dat betekent</text:span>: zodra de gemeente officieel laat weten dat de verordening is vastgesteld (via het gemeenteblad), dan geldt deze verordening vanaf de volgende dag.</text:p>
          <text:p text:style-name="al"/>
          <text:p text:style-name="al">
          <text:span text:style-name="nadrukvet">Artikel 26 – Citeertitel</text:span>
        </text:p>
          <text:p text:style-name="al">Algemene subsidieverordening Almere 2025 is de officiële naam van deze verordening. Dit wordt ook zo opgeschreven in documenten, aanvragen of communi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63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3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3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titel 4.2 van de Algemene wet bestuursrecht]|[1.0:c:BWBR0005537&amp;titeldeel=4.2&amp;g=2025-09-01</meta:user-defined>
    <meta:user-defined meta:name="DCTERMS.alternative">Algemene subsidieverordening Almere 2025</meta:user-defined>
    <dc:language>nl</dc:language>
    <meta:user-defined meta:name="OVERHEIDop.locatietype/OVERHEIDop.gebiedsmarkering">Gemeente</meta:user-defined>
    <meta:user-defined meta:name="DC.title">Algemene subsidieverordening Almere 2025</meta:user-defined>
    <meta:user-defined meta:name="DCTERMS.W3CDTF/DCTERMS.available">2025-10-23</meta:user-defined>
    <meta:user-defined meta:name="DCTERMS.W3CDTF/OVERHEIDop.jaargang">2025</meta:user-defined>
    <meta:user-defined meta:name="OVERHEIDop.publicationIssue">455633</meta:user-defined>
    <meta:user-defined meta:name="OVERHEIDop.betreftRegeling">CVDR745697_1</meta:user-defined>
    <meta:user-defined meta:name="xs:date/OVERHEIDop.startdatum">2025-10-24</meta:user-defined>
    <meta:user-defined meta:name="OVERHEIDop.GmbID/DC.identifier">gmb-2025-455633</meta:user-defined>
    <meta:user-defined meta:name="OVERHEIDop.versieInformatie"/>
  </office:meta>
</office:document-meta>
</file>