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1 november t/m 17 november 2025 ter hoogte van Paladijnenweg 61, 3813 D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ladijnenweg 61, 3813 DB Amersfoort</text:p>
            <text:p text:style-name="common-al">
            <text:span text:style-name="nadrukvet">Omschrijving:</text:span> 			plaatsen van een afvalcontainer van 11 november t/m 17 november 2025</text:p>
            <text:p text:style-name="common-al">
            <text:span text:style-name="nadrukvet">Zaaknummer:</text:span> 			CLZ-APV2025-10-04-62f1fe1a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63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4-62f1fe1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1 november t/m 17 november 2025 ter hoogte van Paladijnenweg 61, 3813 DB Amersfo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31</meta:user-defined>
    <meta:user-defined meta:name="OVERHEIDop.GmbID/DC.identifier">gmb-2025-455631</meta:user-defined>
    <meta:user-defined meta:name="OVERHEIDop.versieInformatie"/>
  </office:meta>
</office:document-meta>
</file>