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 - Bovenafdichting stortplaats, voormalige stortplaats, Doonweg, Eerbeek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malige stortplaats, Doonweg, Eerbeek 0</text:p>
            <text:p text:style-name="common-al">Voor: Melding mba regulier bodem - Toepassen van grond - Bovenafdichting stortplaats</text:p>
            <text:p text:style-name="common-al">zaakcode: ODV2025MAB02529</text:p>
            <text:p text:style-name="common-al">dso verzoeknr.: 2025092500969_BD_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562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Toepassen van grond - Bovenafdichting stortplaats, voormalige stortplaats, Doonweg, Eerbeek 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29</meta:user-defined>
    <meta:user-defined meta:name="OVERHEIDop.GmbID/DC.identifier">gmb-2025-455629</meta:user-defined>
    <meta:user-defined meta:name="OVERHEIDop.versieInformatie"/>
  </office:meta>
</office:document-meta>
</file>