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een dixi van 03 november 2025 t/m 02 februari 2026 ter hoogte van Jan Steenstraat 32, 3817 P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an Steenstraat 32, 3817 PJ Amersfoort</text:p>
            <text:p text:style-name="common-al">
            <text:span text:style-name="nadrukvet">Omschrijving:</text:span> 			plaatsen van een container en een dixi van 03 november 2025 t/m 02 februari 2026</text:p>
            <text:p text:style-name="common-al">
            <text:span text:style-name="nadrukvet">Zaaknummer:</text:span> 			CLZ-APV2025-10-06-7aaabd5a</text:p>
            <text:p text:style-name="common-al">
            
          </text:p>
            <text:p text:style-name="common-al">
            <text:span text:style-name="nadrukvet">Datum besluit verzonden/bekendmaking:</text:span>1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62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2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2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6-7aaabd5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een dixi van 03 november 2025 t/m 02 februari 2026 ter hoogte van Jan Steenstraat 32, 3817 PJ Amersfoo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24</meta:user-defined>
    <meta:user-defined meta:name="OVERHEIDop.GmbID/DC.identifier">gmb-2025-455624</meta:user-defined>
    <meta:user-defined meta:name="OVERHEIDop.versieInformatie"/>
  </office:meta>
</office:document-meta>
</file>