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- Bovenafdichting stortplaats (start 9-10), voormalige stortplaats, Doonweg, Eerbee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malige stortplaats, Doonweg, Eerbeek 0</text:p>
            <text:p text:style-name="common-al">Voor: Melding mba regulier bodem - Toepassen van grond - Bovenafdichting stortplaats (start 9-10)</text:p>
            <text:p text:style-name="common-al">zaakcode: ODV2025MAB02546</text:p>
            <text:p text:style-name="common-al">dso verzoeknr.: 2025092601403_BD_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56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Toepassen van grond - Bovenafdichting stortplaats (start 9-10), voormalige stortplaats, Doonweg, Eerbeek 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3</meta:user-defined>
    <meta:user-defined meta:name="OVERHEIDop.GmbID/DC.identifier">gmb-2025-455623</meta:user-defined>
    <meta:user-defined meta:name="OVERHEIDop.versieInformatie"/>
  </office:meta>
</office:document-meta>
</file>