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materieelwagen op 13 oktober 2025 ter hoogte van Piet Mondriaanlaan 57, 3812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57, 3812 GT Amersfoort</text:p>
            <text:p text:style-name="common-al">
            <text:span text:style-name="nadrukvet">Omschrijving:</text:span> 			plaatsen van een kraan en materieelwagen op 13 oktober 2025</text:p>
            <text:p text:style-name="common-al">
            <text:span text:style-name="nadrukvet">Zaaknummer:</text:span> 			CLZ-APV2025-10-03-ed7887fa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3-ed7887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materieelwagen op 13 oktober 2025 ter hoogte van Piet Mondriaanlaan 57, 3812 GT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22</meta:user-defined>
    <meta:user-defined meta:name="OVERHEIDop.GmbID/DC.identifier">gmb-2025-455622</meta:user-defined>
    <meta:user-defined meta:name="OVERHEIDop.versieInformatie"/>
  </office:meta>
</office:document-meta>
</file>