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5.1. Omgevingswet)</text:p>
            <text:p text:style-name="common-al">Voor het deels verbouwen van de gebouwen Bd en Ad van het Erasmus MC , Dr. Molewaterplein 40 3015GD Rotterdam</text:p>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common-al">U kunt uw bezwaarschrift ook via internet indienen via het webformulier. Dit is te vinden onder het kopje Formulier op de website. <text:a xlink:href="www.rotterdam.nl/bezwaar-overig-indienen" xlink:type="simple">www.rotterdam.nl/bezwaar-overig-indienen</text:a>. U heeft daarvoor wel een DigiD-code, of als bedrijf een E-herkenning, nodig. Deze kunt u aanvragen via <text:a xlink:href="www.DigiD-code" xlink:type="simple">www.DigiD-code</text:a>, respectievelijk <text:a xlink:href="www.eherkenning.nl" xlink:type="simple">www.eherkenning.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5621</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21</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621</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410</meta:user-defined>
    <meta:user-defined meta:name="DCTERMS.abstract">het deels verbouwen van de gebouwen Bd en Ad van het Erasmus MC </meta:user-defined>
    <dc:language>nl</dc:language>
    <meta:user-defined meta:name="OVERHEIDop.locatietype/OVERHEIDop.gebiedsmarkering">Punt</meta:user-defined>
    <meta:user-defined meta:name="DC.title">Verleende omgevingsvergunning</meta:user-defined>
    <meta:user-defined meta:name="DCTERMS.W3CDTF/DCTERMS.available">2025-10-21</meta:user-defined>
    <meta:user-defined meta:name="DCTERMS.W3CDTF/OVERHEIDop.jaargang">2025</meta:user-defined>
    <meta:user-defined meta:name="OVERHEIDop.publicationIssue">455621</meta:user-defined>
    <meta:user-defined meta:name="OVERHEIDop.GmbID/DC.identifier">gmb-2025-455621</meta:user-defined>
    <meta:user-defined meta:name="OVERHEIDop.versieInformatie"/>
  </office:meta>
</office:document-meta>
</file>