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 verwijderen van laagspanningskabels en de aanleg van een mantelbuis in de buurt van Bosland 19 6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6784 in de buurt van Bosland 19 60, 2661DV, Bergschenhoek. </text:p>
            <text:p text:style-name="common-al">Het aanleggen en verwijderen van laagspanningskabels en de aanleg van een mantelbuis (verleend en verzonden 28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56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6784 </meta:user-defined>
    <dc:language>nl</dc:language>
    <meta:user-defined meta:name="OVERHEIDop.locatietype/OVERHEIDop.gebiedsmarkering">Adres</meta:user-defined>
    <meta:user-defined meta:name="DC.title">Toestemming voor het aanleggen en verwijderen van laagspanningskabels en de aanleg van een mantelbuis in de buurt van Bosland 19 60 te Bergschenhoe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62</meta:user-defined>
    <meta:user-defined meta:name="OVERHEIDop.GmbID/DC.identifier">gmb-2025-45562</meta:user-defined>
    <meta:user-defined meta:name="OVERHEIDop.versieInformatie"/>
  </office:meta>
</office:document-meta>
</file>