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+ sloop - Keuring sloopvergunning, Weg over 't Hontsveld 24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Weg over 't Hontsveld 24 in Empe</text:p>
            <text:p text:style-name="common-al">Voor: Melding mba compact asbest + sloop - Keuring sloopvergunning</text:p>
            <text:p text:style-name="common-al">zaakcode: ODV2025MAB0245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561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1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1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+ sloop - Keuring sloopvergunning, Weg over 't Hontsveld 24 in Emp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19</meta:user-defined>
    <meta:user-defined meta:name="OVERHEIDop.GmbID/DC.identifier">gmb-2025-455619</meta:user-defined>
    <meta:user-defined meta:name="OVERHEIDop.versieInformatie"/>
  </office:meta>
</office:document-meta>
</file>