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Hongaarse eik en twee zomereiken, Bredenhorst 183-189 7414HE Deventer, Nico Bolkesteinlaan 8 7416SG Deventer, Sportpark Rielerenk Deventer , Sportpark Bor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Bredenhorst 183-189 7414HE Deventer Nico Bolkesteinlaan 8 7416SG Deventer, Sportpark Rielerenk Deventer , Sportpark Borgele</text:p>
            <text:p text:style-name="common-al">
            <text:span text:style-name="nadrukvet">Zaakomschrijving:</text:span> het kappen van een Hongaarse eik en twee zomereiken</text:p>
            <text:p text:style-name="common-al">
            <text:span text:style-name="nadrukvet">Zaaknummer:</text:span> Z2025-000096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61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610</meta:user-defined>
    <meta:user-defined meta:name="DCTERMS.abstract">het kappen van een Hongaarse eik en twee zomer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Hongaarse eik en twee zomereiken, Bredenhorst 183-189 7414HE Deventer, Nico Bolkesteinlaan 8 7416SG Deventer, Sportpark Rielerenk Deventer , Sportpark Borgel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18</meta:user-defined>
    <meta:user-defined meta:name="OVERHEIDop.GmbID/DC.identifier">gmb-2025-455618</meta:user-defined>
    <meta:user-defined meta:name="OVERHEIDop.versieInformatie"/>
  </office:meta>
</office:document-meta>
</file>