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chellingwouderdijk 299 102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woning</text:p>
            <text:p text:style-name="common-al">Besluit: buiten behandeling gesteld</text:p>
            <text:p text:style-name="common-al">Besluit verzonden op: 16-10-2025</text:p>
            <text:p text:style-name="common-al">Zaakadres: Schellingwouderdijk 299 1023NJ Amsterdam</text:p>
            <text:p text:style-name="common-al">Zaaknummer: Z2025-034206</text:p>
            <text:p text:style-name="common-al">DSO-nummer: 2025080900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420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06</meta:user-defined>
    <meta:user-defined meta:name="DCTERMS.abstract">realiseren van een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chellingwouderdijk 299 1023NJ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4</meta:user-defined>
    <meta:user-defined meta:name="OVERHEIDop.GmbID/DC.identifier">gmb-2025-455614</meta:user-defined>
    <meta:user-defined meta:name="OVERHEIDop.versieInformatie"/>
  </office:meta>
</office:document-meta>
</file>