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6 oktober t/m 22 oktober 2025  ter hoogte van IJsselstraat 49, 3812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Jsselstraat 49, 3812 EK Amersfoort</text:p>
            <text:p text:style-name="common-al">
            <text:span text:style-name="nadrukvet">Omschrijving:</text:span> 			plaatsen van een afvalcontainer van 16 oktober t/m 22 oktober 2025 </text:p>
            <text:p text:style-name="common-al">
            <text:span text:style-name="nadrukvet">Zaaknummer:</text:span> 			CLZ-APV2025-10-03-a6ed6304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3-a6ed63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6 oktober t/m 22 oktober 2025  ter hoogte van IJsselstraat 49, 3812 EK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13</meta:user-defined>
    <meta:user-defined meta:name="OVERHEIDop.GmbID/DC.identifier">gmb-2025-455613</meta:user-defined>
    <meta:user-defined meta:name="OVERHEIDop.versieInformatie"/>
  </office:meta>
</office:document-meta>
</file>