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rritbolkade 15-17 te Zaandam,  (ZDM01) K 9886 - het uitbreiden van een bedrijfsverzamelgebouw met 1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67 - het uitbreiden van een bedrijfsverzamelgebouw met 12 units - op de locatie  Gerritbolkade 15-17 te Zaandam, kadastraal perceel ZDM01-K-9886</text:p>
            <text:p text:style-name="common-al">
            
          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61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- Gerritbolkade 15-17 te Zaandam,  (ZDM01) K 9886 - het uitbreiden van een bedrijfsverzamelgebouw met 12 unit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0</meta:user-defined>
    <meta:user-defined meta:name="OVERHEIDop.GmbID/DC.identifier">gmb-2025-455610</meta:user-defined>
    <meta:user-defined meta:name="OVERHEIDop.versieInformatie"/>
  </office:meta>
</office:document-meta>
</file>