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, hoogwerker en steiger van 2 t/m 6 maart 2026 ter hoogte van Zuidsingel 4, 3811 H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Zuidsingel 4, 3811 HA Amersfoort</text:p>
            <text:p text:style-name="common-al">
            <text:span text:style-name="nadrukvet">Omschrijving:</text:span> 			plaatsen van een container, hoogwerker en steiger van 2 t/m 6 maart 2026</text:p>
            <text:p text:style-name="common-al">
            <text:span text:style-name="nadrukvet">Zaaknummer:</text:span> 			CLZ-APV2025-10-06-05c99ef2</text:p>
            <text:p text:style-name="common-al">
            
          </text:p>
            <text:p text:style-name="common-al">
            <text:span text:style-name="nadrukvet">Datum besluit verzonden/bekendmaking:</text:span>17-10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5609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609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609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0-06-05c99ef2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, hoogwerker en steiger van 2 t/m 6 maart 2026 ter hoogte van Zuidsingel 4, 3811 HA Amersfoort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609</meta:user-defined>
    <meta:user-defined meta:name="OVERHEIDop.GmbID/DC.identifier">gmb-2025-455609</meta:user-defined>
    <meta:user-defined meta:name="OVERHEIDop.versieInformatie"/>
  </office:meta>
</office:document-meta>
</file>