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t naast nr 6 te Westzaan - bouwen van een kantoorpand met bedrijfshal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43 - bouwen van een kantoorpand met bedrijfshal en uitweg - op de locatie schoot naast nr 6 te Westzaan</text:p>
            <text:p text:style-name="common-al">
            
          </text:p>
            <text:p text:style-name="common-al">Aanvraag ontvangen: 24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5">
              <text:list-item text:style-override="id1-3-2-1-1-15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6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5046543</meta:user-defined>
    <dc:language>nl</dc:language>
    <meta:user-defined meta:name="OVERHEIDop.locatietype/OVERHEIDop.gebiedsmarkering">Vlak</meta:user-defined>
    <meta:user-defined meta:name="DC.title">Aanvraag omgevingsvergunning - schoot naast nr 6 te Westzaan - bouwen van een kantoorpand met bedrijfshal en uitwe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6</meta:user-defined>
    <meta:user-defined meta:name="OVERHEIDop.GmbID/DC.identifier">gmb-2025-455606</meta:user-defined>
    <meta:user-defined meta:name="OVERHEIDop.versieInformatie"/>
  </office:meta>
</office:document-meta>
</file>