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regulier bodem - Toepassen vrijgekomen grond (start 5-9) herkomst Kiemberg, Onbekende straat, Tonden, naast Tondensestraat nr 20/22 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Onbekende straat, Tonden, naast Tondensestraat nr 20/22 0</text:p>
            <text:p text:style-name="common-al">Voor: Melding MBA regulier bodem - Toepassen vrijgekomen grond (start 5-9) herkomst Kiemberg</text:p>
            <text:p text:style-name="common-al">zaakcode: ODV2025MAB02218</text:p>
            <text:p text:style-name="common-al">dso verzoeknr.: 2025082700198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55605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60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60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Gemeente Brummen - Melding MBA regulier bodem - Toepassen vrijgekomen grond (start 5-9) herkomst Kiemberg, Onbekende straat, Tonden, naast Tondensestraat nr 20/22 0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605</meta:user-defined>
    <meta:user-defined meta:name="OVERHEIDop.GmbID/DC.identifier">gmb-2025-455605</meta:user-defined>
    <meta:user-defined meta:name="OVERHEIDop.versieInformatie"/>
  </office:meta>
</office:document-meta>
</file>