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Mr. G.W. Molleruslaan 41, 7316 AR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5</text:p>
            <text:p text:style-name="common-al">Zaaknummer:  020059478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6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47815</meta:user-defined>
    <dc:language>nl</dc:language>
    <meta:user-defined meta:name="OVERHEIDop.locatietype/OVERHEIDop.gebiedsmarkering">Punt</meta:user-defined>
    <meta:user-defined meta:name="DC.title">Aanvraag Omgevingsvergunning Jhr. Mr. G.W. Molleruslaan 41, 7316 AR Apeldoorn, het kappen van een Esdoor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2</meta:user-defined>
    <meta:user-defined meta:name="OVERHEIDop.GmbID/DC.identifier">gmb-2025-455602</meta:user-defined>
    <meta:user-defined meta:name="OVERHEIDop.versieInformatie"/>
  </office:meta>
</office:document-meta>
</file>