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rijgekomen grond (start 5-9) (Hiemberg), Onbekende straat, Brummen, tussen Haarweg en Voorsterweg, Natuurgebied Hiemberg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nbekende straat, Brummen, tussen Haarweg en Voorsterweg, Natuurgebied Hiemberg 0</text:p>
            <text:p text:style-name="common-al">Voor: Melding MBA regulier bodem - Toepassen vrijgekomen grond (start 5-9) (Hiemberg)</text:p>
            <text:p text:style-name="common-al">zaakcode: ODV2025MAB02216</text:p>
            <text:p text:style-name="common-al">dso verzoeknr.: 20250827001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rijgekomen grond (start 5-9) (Hiemberg), Onbekende straat, Brummen, tussen Haarweg en Voorsterweg, Natuurgebied Hiemberg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1</meta:user-defined>
    <meta:user-defined meta:name="OVERHEIDop.GmbID/DC.identifier">gmb-2025-455601</meta:user-defined>
    <meta:user-defined meta:name="OVERHEIDop.versieInformatie"/>
  </office:meta>
</office:document-meta>
</file>