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voor de verkoop van biologische broodproducten, elke zaterdag in de periode van 1 januari tot en met 31 december 2026, op het parkeerterrein t.o. Middelweg 110 in Uitgeest, verzenddatum 17 oktober 2025 (Z2025-00006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55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116</meta:user-defined>
    <meta:user-defined meta:name="DCTERMS.abstract">standplaatsvergunning voor de verkoop van biologische broodproducten Marskramerterrein in Uitgeest, verzenddatum 16 oktober 2025 (Z2025-00006116)</meta:user-defined>
    <dc:language>nl</dc:language>
    <meta:user-defined meta:name="OVERHEIDop.locatietype/OVERHEIDop.gebiedsmarkering">Punt</meta:user-defined>
    <meta:user-defined meta:name="DC.title">Gemeente Uitgeest, verleende standplaatsvergunning voor de verkoop van biologische broodproducten, elke zaterdag in de periode van 1 januari tot en met 31 december 2026, op het parkeerterrein t.o. Middelweg 110 in Uitgeest, verzenddatum 17 oktober 2025 (Z2025-00006116)</meta:user-defined>
    <meta:user-defined meta:name="DCTERMS.W3CDTF/DCTERMS.available">2025-10-21</meta:user-defined>
    <meta:user-defined meta:name="DCTERMS.W3CDTF/OVERHEIDop.jaargang">2025</meta:user-defined>
    <meta:user-defined meta:name="OVERHEIDop.publicationIssue">455597</meta:user-defined>
    <meta:user-defined meta:name="OVERHEIDop.GmbID/DC.identifier">gmb-2025-455597</meta:user-defined>
    <meta:user-defined meta:name="OVERHEIDop.versieInformatie"/>
  </office:meta>
</office:document-meta>
</file>