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dakopbouw , Prins Bernhardlaan 9, 3645DD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dakopbouw  op locatie Prins Bernhardlaan 9, 3645DD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33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oktober 2025. De gemeente neemt daarover waarschijnlijk uiterlijk 9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55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35</meta:user-defined>
    <meta:user-defined meta:name="DCTERMS.abstract">Betreft: Aanvraag op locatie Prins Bernhardlaan 9, 3645DD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dakopbouw , Prins Bernhardlaan 9, 3645DD Vinkeve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93</meta:user-defined>
    <meta:user-defined meta:name="OVERHEIDop.GmbID/DC.identifier">gmb-2025-455593</meta:user-defined>
    <meta:user-defined meta:name="OVERHEIDop.versieInformatie"/>
  </office:meta>
</office:document-meta>
</file>