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Boezembocht ongenummerd (nabij Politie locatie Boezembocht)</text:p>
            <text:p text:style-name="al">
            <text:span text:style-name="nadrukvet">Perceel: </text:span>Kralingen C 7214</text:p>
            <text:p text:style-name="al">
            <text:span text:style-name="nadrukvet">Perceelgroottte: </text:span>43 m²</text:p>
            <text:p text:style-name="al"/>
          </text:section>
        </text:section>
        <text:section text:name="regeling-sluiting_id1-3-2-3" text:style-name="regeling-sluiting">
          <text:section text:name="slotformulering_id1-3-2-3-1" text:style-name="slotformulering">
            <text:p text:style-name="al">
            <text:span text:style-name="nadrukvet">Voornemen tot aangaan overeenkomst Boezembocht</text:span>
          </text:p>
            <text:p text:style-name="al">De gemeente Rotterdam is voornemens om een koopovereenkomst te sluiten met Politie voor het project Verlegde Bosdreef en de daaruit voortvloeiende verkoop van de in de aanhef genoemde grond.</text:p>
            <text:p text:style-name="al"/>
            <text:p text:style-name="al">
            <text:span text:style-name="nadrukvet">Politie is enige serieuze gegadigde</text:span>
          </text:p>
            <text:p text:style-name="al">Naar het oordeel van de gemeente is de Politie de enige serieuze gegadigde die in aanmerking komt voor verkrijging van de koopovereenkomst en de daaruit voortvloeiende verkoop van grond.</text:p>
            <text:p text:style-name="al"/>
            <text:p text:style-name="al">De herinrichting van de Verlegde Bosdreef is nodig om de gemeentelijke infrastructuur te verbeteren. Daarbij verkrijgt de gemeente een aantal percelen van de Politie en levert de gemeente één perceel aan de Politie (het in de aanhef genoemde perceel). Met deze leveringen bereiken de gemeente en de Politie zowel een goed wegprofiel als een afgesloten terrein van de Politie. </text:p>
            <text:p text:style-name="al"/>
            <text:p text:style-name="al">Het te verkopen perceel dient als een ondergeschikte uitbreiding van het perceel Kralingen C 4890 dat al in eigendom is van de politie. Dit uitbreiding is nodig om perceel Kralingen C 4890 te ontsluiten van de openbare weg en tevens het perceel goed te kunnen afsluiten. De gemeente is daarom enkel bereid om over te gaan tot een verkoop aan de eigenaar van perceel Kralingen C 4890. </text:p>
            <text:p text:style-name="al"/>
            <text:p text:style-name="al">Gelet op het voorgaande is de gemeente van oordeel dat op grond van objectieve, redelijke en toetsbare criteria slechts één serieuze gegadigde in aanmerking komt voor het aangaan van de koopovereenkomst voor de locatie Boezembocht en de daar daaruit voortvloeiende verkoop van de in de aanhef van deze publicatie genoemde grond, namelijk Politie.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10 november 2025 kenbaar te maken door middel van een gemotiveerd bericht aan <text:a xlink:href="mailto:didamuitgifteSO@rotterdam.nl" xlink:type="simple">didamuitgifteSO@rotterdam.nl</text:a>, onder vermelding van “Reactie op voornemen tot aangaan overeenkomst Verlegde Bosdreef”. Bij gebreke van een tijdig en gemotiveerd bericht vervalt het recht tegen al het voornoemde in rechte op te komen en/of daarop enige vordering tot schadevergoeding of welke andere aanspraak dan ook te baseren, althans heeft u uw rechten daarop verwerkt. De Gemeente en de Politie zouden immers onredelijk worden benadeeld indien pas na deze (duidelijk kenbaar gemaakte) termijn alsnog tegen het voornemen respectievelijk het aangaan van de koopovereenkomst zou worden opgekomen.  </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59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9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9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10-21</meta:user-defined>
    <meta:user-defined meta:name="DCTERMS.W3CDTF/OVERHEIDop.jaargang">2025</meta:user-defined>
    <meta:user-defined meta:name="OVERHEIDop.publicationIssue">455592</meta:user-defined>
    <meta:user-defined meta:name="OVERHEIDop.GmbID/DC.identifier">gmb-2025-455592</meta:user-defined>
    <meta:user-defined meta:name="OVERHEIDop.versieInformatie"/>
  </office:meta>
</office:document-meta>
</file>