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6-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9-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0-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0-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0-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0-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0-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10-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10-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0-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10-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office:automatic-styles>
  <office:body>
    <office:text>
      <text:p text:style-name="new_page_staatscourant"/>
      <text:p text:style-name="single-kop-titel">Besluit van de raad van de gemeente Nissewaard, houdende (Nissewaard) Verordening Bedrijveninvesteringszone Halfweg-Molenwatering 2026-2030</text:p>
      <text:section text:name="regeling_id1-3-2" text:style-name="regeling">
        <text:section text:name="aanhef_id1-3-2-1" text:style-name="aanhef">
          <text:section text:name="preambule_id1-3-2-1-1" text:style-name="preambule">
            <text:p text:style-name="al">De raad van de gemeente Nissewaard;</text:p>
            <text:p text:style-name="al"/>
            <text:p text:style-name="al">gelezen het voorstel van burgemeester en wethouders van 8 oktober 2025;</text:p>
            <text:p text:style-name="al"/>
            <text:p text:style-name="al">gelet op artikel 1; eerste lid, van de Wet op de bedrijveninvesteringszones;</text:p>
            <text:p text:style-name="al"/>
            <text:p text:style-name="al">gehoord het advies van de commissie Leefomgeving van 01 oktober 2025;</text:p>
            <text:p text:style-name="al"/>
            <text:p text:style-name="al">besluit:</text:p>
            <text:p text:style-name="al"/>
            <text:p text:style-name="al">vast te stellen de Verordening Bedrijveninvesteringszone Halfweg-Molenwatering 2026-2030.</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Belastingbepalingen</text:p>
            <text:section text:name="artikel_id1-3-2-2-1-2" text:style-name="artikel">
              <text:p text:style-name="artikel_kop_titel"><text:span text:style-name="artikel_kop_label">Artikel</text:span> <text:span text:style-name="artikel_kop_nr">1</text:span> Belastbaar feit, aard van de belasting en aanwijzing bedrijveninvesteringszone</text:p>
              <text:list text:style-name="id1-3-2-2-1-2-2">
                <text:list-item text:style-override="id1-3-2-2-1-2-2">
                  <text:number>1.</text:number>
                  <text:p text:style-name="al">Onder de naam ‘BIZ-bijdrage’ wordt jaarlijks een directe belasting geheven ter zake van binnen de bedrijveninvesteringszone gelegen onroerende zaken die niet in hoofdzaak tot woning dienen.</text:p>
                </text:list-item>
                <text:list-item text:style-override="id1-3-2-2-1-2-3">
                  <text:number>2.</text:number>
                  <text:p text:style-name="al">De BIZ-bijdrage is een bestemmingsheffing die strekt ter bestrijding van de kosten die verbonden zijn aan activiteiten in de openbare ruimte en op het internet, die zijn gericht op het bevorderen van de leefbaarheid of de veiligheid in de bedrijveninvesteringszone of de ruimtelijke kwaliteit of de economische ontwikkeling van de bedrijveninvesteringszone.</text:p>
                </text:list-item>
                <text:list-item text:style-override="id1-3-2-2-1-2-4">
                  <text:number>3.</text:number>
                  <text:p text:style-name="al">Het bedrijventerrein Halfweg-Molenwatering te Spijkenisse, zoals aangeduid op de als bijlage 1 bij deze verordening behorende kaart, wordt aangewezen als bedrijveninvesteringszone.</text:p>
                </text:list-item>
              </text:list>
            </text:section>
            <text:section text:name="artikel_id1-3-2-2-1-3" text:style-name="artikel">
              <text:p text:style-name="artikel_kop_titel"><text:span text:style-name="artikel_kop_label">Artikel</text:span> <text:span text:style-name="artikel_kop_nr">2</text:span> Belastingplicht</text:p>
              <text:list text:style-name="id1-3-2-2-1-3-2">
                <text:list-item text:style-override="id1-3-2-2-1-3-2">
                  <text:number>1.</text:number>
                  <text:p text:style-name="al">De BIZ-bijdrage wordt geheven van de gebruiker, zijnde degene die bij het begin van het kalenderjaar al dan niet krachtens eigendom, bezit, beperkt recht of persoonlijk recht een in de bedrijveninvesteringszone gelegen belastingobject gebruikt.</text:p>
                </text:list-item>
                <text:list-item text:style-override="id1-3-2-2-1-3-3">
                  <text:number>2.</text:number>
                  <text:p text:style-name="al">Indien een belastingobject bij het begin van het kalenderjaar geen gebruiker kent, wordt in afwijking van het eerste lid de BIZ-bijdrage geheven van de eigenaar, zijnde degene die bij het begin van het kalenderjaar het genot krachtens eigendom, bezit, beperkt recht of persoonlijk recht heeft van een in de bedrijveninvesteringszone gelegen belastingobject.</text:p>
                </text:list-item>
                <text:list-item text:style-override="id1-3-2-2-1-3-4">
                  <text:number>3.</text:number>
                  <text:p text:style-name="al">Voor de toepassing van dit artikel wordt:</text:p>
                  <text:list text:style-name="id1-3-2-2-1-3-4-3">
                    <text:list-item text:style-override="id1-3-2-2-1-3-4-3-1">
                      <text:number>a)</text:number>
                      <text:p text:style-name="al">gebruik door degene aan wie een deel van een belastingobject in gebruik is gegeven, aangemerkt als gebruik door degene die dat deel in gebruik heeft gegeven; degene die het deel in gebruik heeft gegeven, is bevoegd de BIZ-bijdrage als zodanig te verhalen op degene aan wie dat deel in gebruik is gegeven;</text:p>
                    </text:list-item>
                    <text:list-item text:style-override="id1-3-2-2-1-3-4-3-2">
                      <text:number>b)</text:number>
                      <text:p text:style-name="al">het ter beschikking stellen van een belastingobject voor volgtijdig gebruik aangemerkt als gebruik door degene die dat belastingobject ter beschikking heeft gesteld; degene die het belastingobject ter beschikking heeft gesteld is bevoegd de BIZ-bijdrage als zodanig te verhalen op degene aan wie dat belastingobject ter beschikking is gesteld;</text:p>
                    </text:list-item>
                    <text:list-item text:style-override="id1-3-2-2-1-3-4-3-3">
                      <text:number>c)</text:number>
                      <text:p text:style-name="al">als eigenaar aangemerkt degene die bij het begin van het kalenderjaar als zodanig in de basisregistratie kadaster is vermeld, tenzij blijkt dat hij op dat tijdstip geen genothebbende krachtens eigendom, bezit of beperkt recht is.</text:p>
                    </text:list-item>
                  </text:list>
                </text:list-item>
              </text:list>
            </text:section>
            <text:section text:name="artikel_id1-3-2-2-1-4" text:style-name="artikel">
              <text:p text:style-name="artikel_kop_titel"><text:span text:style-name="artikel_kop_label">Artikel</text:span> <text:span text:style-name="artikel_kop_nr">3</text:span> Belastingobject </text:p>
              <text:list text:style-name="id1-3-2-2-1-4-2">
                <text:list-item text:style-override="id1-3-2-2-1-4-2">
                  <text:number>1.</text:number>
                  <text:p text:style-name="al">Belastingobject is de onroerende zaak, bedoeld in hoofdstuk III van de Wet waardering onroerende zaken, die niet in hoofdzaak tot woning dient.</text:p>
                </text:list-item>
                <text:list-item text:style-override="id1-3-2-2-1-4-3">
                  <text:number>2.</text:number>
                  <text:p text:style-name="al">Een onroerende zaak dient in hoofdzaak tot woning indien de waarde die op grond van hoofdstuk IV van de Wet waardering onroerende zaken is vastgesteld voor die onroerende zaak in hoofdzaak kan worden toegerekend aan delen van de onroerende zaak die dienen tot woning dan wel volledig dienstbaar zijn aan woondoeleinden.</text:p>
                </text:list-item>
              </text:list>
            </text:section>
            <text:section text:name="artikel_id1-3-2-2-1-5" text:style-name="artikel">
              <text:p text:style-name="artikel_kop_titel"><text:span text:style-name="artikel_kop_label">Artikel</text:span> <text:span text:style-name="artikel_kop_nr">4</text:span> Maatstaf van heffing </text:p>
              <text:list text:style-name="id1-3-2-2-1-5-2">
                <text:list-item text:style-override="id1-3-2-2-1-5-2">
                  <text:number>1.</text:number>
                  <text:p text:style-name="al">De BIZ-bijdrage wordt geheven naar de op de voet van hoofdstuk IV van de Wet waardering onroerende zaken voor het belastingobject vastgestelde waarde voor het kalenderjaar 2026.</text:p>
                </text:list-item>
                <text:list-item text:style-override="id1-3-2-2-1-5-3">
                  <text:number>2.</text:number>
                  <text:p text:style-name="al">Indien de belastingplichtige gebruiker of eigenaar is van meerdere belastingobjecten, dan wordt de heffingsmaatstaf bepaald door de waarde van die belastingobjecten bij elkaar op te tellen.</text:p>
                </text:list-item>
                <text:list-item text:style-override="id1-3-2-2-1-5-4">
                  <text:number>3.</text:number>
                  <text:p text:style-name="al">Indien met betrekking tot het belastingobject geen waarde is vastgesteld op de voet van hoofdstuk IV van de Wet waardering onroerende zaken wordt de heffingsmaatstaf van dat belastingobject bepaald met toepassing van artikel 9, alsmede met overeenkomstige toepassing van het bepaalde bij of krachtens de artikelen 17, 18 en 20, tweede lid, van de Wet waardering onroerende zaken.</text:p>
                </text:list-item>
              </text:list>
            </text:section>
            <text:section text:name="artikel_id1-3-2-2-1-6" text:style-name="artikel">
              <text:p text:style-name="artikel_kop_titel"><text:span text:style-name="artikel_kop_label">Artikel</text:span> <text:span text:style-name="artikel_kop_nr">5</text:span> Tarieven BIZ-bijdrage </text:p>
              <text:p text:style-name="al">Het tarief van de BIZ-bijdrage bedraagt:</text:p>
              <text:p text:style-name="al"/>
              <text:list text:style-name="id1-3-2-2-1-6-4">
                <text:list-item text:style-override="id1-3-2-2-1-6-4-1">
                  <text:number>a.</text:number>
                  <text:p text:style-name="al">bij een heffingsmaatstaf tot € 250.000,00: € 250,00 per jaar;</text:p>
                </text:list-item>
                <text:list-item text:style-override="id1-3-2-2-1-6-4-2">
                  <text:number>b.</text:number>
                  <text:p text:style-name="al">bij een heffingsmaatstaf van € 250.000,00 tot € 500.000,00: € 500,00 per jaar;</text:p>
                </text:list-item>
                <text:list-item text:style-override="id1-3-2-2-1-6-4-3">
                  <text:number>c.</text:number>
                  <text:p text:style-name="al">bij een heffingsmaatstaf van € 500.000,00 tot € 1.000.000,00: € 700,00 per jaar;</text:p>
                </text:list-item>
                <text:list-item text:style-override="id1-3-2-2-1-6-4-4">
                  <text:number>d.</text:number>
                  <text:p text:style-name="al">bij een heffingsmaatstaf van € 1.000.000,00 tot € 5.000.000,00: € 950,00 per jaar;</text:p>
                </text:list-item>
                <text:list-item text:style-override="id1-3-2-2-1-6-4-5">
                  <text:number>e.</text:number>
                  <text:p text:style-name="al">bij een heffingsmaatstaf van € 5.000.000,00 en meer: € 1.500,00 per jaar.</text:p>
                </text:list-item>
              </text:list>
            </text:section>
            <text:section text:name="artikel_id1-3-2-2-1-7" text:style-name="artikel">
              <text:p text:style-name="artikel_kop_titel"><text:span text:style-name="artikel_kop_label">Artikel</text:span> <text:span text:style-name="artikel_kop_nr">6</text:span> Looptijd belastingheffing </text:p>
              <text:p text:style-name="al">De BIZ-bijdrage wordt ingesteld voor een periode van vijf jaar.</text:p>
            </text:section>
            <text:section text:name="artikel_id1-3-2-2-1-8" text:style-name="artikel">
              <text:p text:style-name="artikel_kop_titel"><text:span text:style-name="artikel_kop_label">Artikel</text:span> <text:span text:style-name="artikel_kop_nr">7</text:span> Wijze van heffing </text:p>
              <text:p text:style-name="al">De BIZ-bijdrage wordt jaarlijks bij wege van aanslag geheven.</text:p>
            </text:section>
            <text:section text:name="artikel_id1-3-2-2-1-9" text:style-name="artikel">
              <text:p text:style-name="artikel_kop_titel"><text:span text:style-name="artikel_kop_label">Artikel</text:span> <text:span text:style-name="artikel_kop_nr">8</text:span> Termijnen van de betaling </text:p>
              <text:list text:style-name="id1-3-2-2-1-9-2">
                <text:list-item text:style-override="id1-3-2-2-1-9-2">
                  <text:number>1.</text:number>
                  <text:p text:style-name="al">In afwijking van artikel 9, eerste lid, van de Invorderingswet 1990 moet de aanslag worden betaald in twee gelijke termijnen. De eerste termijn vervalt één maand na de dagtekening van het aanslagbiljet en de tweede termijn één maand later. Op deze termijnen is de Algemene termijnenwet niet van toepassing.</text:p>
                </text:list-item>
                <text:list-item text:style-override="id1-3-2-2-1-9-3">
                  <text:number>2.</text:number>
                  <text:p text:style-name="al">In afwijking van artikel 9, eerste lid, van de Invorderingswet 1990 en in afwijking van het eerste lid kan de aanslag worden betaald door automatische incasso. Het bedrag moet worden betaald in gelijke termijnen. Het aantal termijnen is gelijk aan twaalf min het aantal kalendermaanden dat vooraf is gegaan aan de maand die in de dagtekening van de aanslag is vermeld, met dien verstande dat het aantal termijnen ten hoogste tien bedraagt. De eerste termijn vervalt op de laatste dag van de maand die in de dagtekening van de aanslag is vermeld, en elke volgende termijn telkens een maand later.</text:p>
                </text:list-item>
                <text:list-item text:style-override="id1-3-2-2-1-9-4">
                  <text:number>3.</text:number>
                  <text:p text:style-name="al">Betaling door automatische incasso is niet mogelijk als:</text:p>
                  <text:list text:style-name="id1-3-2-2-1-9-4-3">
                    <text:list-item text:style-override="id1-3-2-2-1-9-4-3-1">
                      <text:number>a.</text:number>
                      <text:p text:style-name="al">het totaalbedrag van het aanslagbiljet gemeentelijke belastingen waarop de aanslag voorkomt hoger is dan € 25.000,00;</text:p>
                    </text:list-item>
                    <text:list-item text:style-override="id1-3-2-2-1-9-4-3-2">
                      <text:number>b.</text:number>
                      <text:p text:style-name="al">de aanslag wordt opgelegd in een later jaar dan het belastingjaar waarop zij betrekking heeft;</text:p>
                    </text:list-item>
                  </text:list>
                </text:list-item>
                <text:list-item text:style-override="id1-3-2-2-1-9-5">
                  <text:number>4.</text:number>
                  <text:p text:style-name="al">Burgemeester en wethouders kunnen de deelname aan de automatische incasso weigeren, als er omstandigheden worden geconstateerd of vermoed, die het regelmatig verloop van de termijnbetalingen belemmeren of zouden kunnen belemmeren.</text:p>
                </text:list-item>
                <text:list-item text:style-override="id1-3-2-2-1-9-6">
                  <text:number>5.</text:number>
                  <text:p text:style-name="al">Burgemeester en wethouders beëindigen de automatische incasso als:</text:p>
                  <text:list text:style-name="id1-3-2-2-1-9-6-3">
                    <text:list-item text:style-override="id1-3-2-2-1-9-6-3-1">
                      <text:number>a.</text:number>
                      <text:p text:style-name="al">de automatische incasso gedurende twee opeenvolgende maanden niet slaagt;</text:p>
                    </text:list-item>
                    <text:list-item text:style-override="id1-3-2-2-1-9-6-3-2">
                      <text:number>b.</text:number>
                      <text:p text:style-name="al">de belastingschuldige surseance van betaling heeft aangevraagd, in staat van faillissement is gesteld, naar het buitenland vertrekt of dreigt te vertrekken, of als er anderszins omstandigheden worden geconstateerd die een regelmatig verloop van de incasso zouden kunnen belemmeren</text:p>
                    </text:list-item>
                  </text:list>
                </text:list-item>
              </text:list>
            </text:section>
            <text:section text:name="artikel_id1-3-2-2-1-10" text:style-name="artikel">
              <text:p text:style-name="artikel_kop_titel"><text:span text:style-name="artikel_kop_label">Artikel</text:span> <text:span text:style-name="artikel_kop_nr">9</text:span> Vrijstellingen </text:p>
              <text:list text:style-name="id1-3-2-2-1-10-2">
                <text:list-item text:style-override="id1-3-2-2-1-10-2">
                  <text:number>1.</text:number>
                  <text:p text:style-name="al">In afwijking in zoverre van artikel 4 wordt bij de bepaling van de heffingsmaatstaf in de kalenderjaren 2026 tot en met 2030 buiten aanmerking gelaten, voor zover dit niet al is gebeurd bij de bepaling van de in dat artikel bedoelde waarde, de waarde van:</text:p>
                  <text:list text:style-name="id1-3-2-2-1-10-2-3">
                    <text:list-item text:style-override="id1-3-2-2-1-10-2-3-1">
                      <text:number>a.</text:number>
                      <text:p text:style-name="al">onroerende zaken die in hoofdzaak zijn bestemd voor de openbare eredienst of voor het houden van openbare bezinningssamenkomsten van levensbeschouwelijke aard een en ander met uitzondering van delen van zodanige onroerende zaken die dienen als woning;</text:p>
                    </text:list-item>
                    <text:list-item text:style-override="id1-3-2-2-1-10-2-3-2">
                      <text:number>b.</text:number>
                      <text:p text:style-name="al">openbare land- en waterwegen en banen voor openbaar vervoer per rail, een en ander met inbegrip van kunstwerken;</text:p>
                    </text:list-item>
                    <text:list-item text:style-override="id1-3-2-2-1-10-2-3-3">
                      <text:number>c.</text:number>
                      <text:p text:style-name="al">waterverdedigings- en waterbeheersingswerken die worden beheerd door organen, instellingen of diensten van publiekrechtelijke rechtspersonen;</text:p>
                    </text:list-item>
                    <text:list-item text:style-override="id1-3-2-2-1-10-2-3-4">
                      <text:number>d.</text:number>
                      <text:p text:style-name="al">werken die zijn bestemd voor de zuivering van riool- en ander afvalwater en die worden beheerd door organen, instellingen of diensten van publiekrechtelijke rechtspersonen;</text:p>
                    </text:list-item>
                    <text:list-item text:style-override="id1-3-2-2-1-10-2-3-5">
                      <text:number>e.</text:number>
                      <text:p text:style-name="al">werktuigen die van een onroerende zaak kunnen worden afgescheiden zonder dat beschadiging van betekenis aan die werktuigen wordt toegebracht en die niet op zichzelf als gebouwde eigendommen zijn aan te merken;</text:p>
                    </text:list-item>
                    <text:list-item text:style-override="id1-3-2-2-1-10-2-3-6">
                      <text:number>f.</text:number>
                      <text:p text:style-name="al">straatmeubilair, waaronder begrepen alle zodanige gebouwde eigendommen – niet zijnde gebouwen – welke zijn geplaatst ten gerieve of in het belang van het publiek, ten dienste van het verkeer of ter verfraaiing van de gemeente, zoals lichtmasten, verkeersinstallaties, standbeelden, monumenten, fonteinen, banken, abri’s, hekken en palen;</text:p>
                    </text:list-item>
                    <text:list-item text:style-override="id1-3-2-2-1-10-2-3-7">
                      <text:number>g.</text:number>
                      <text:p text:style-name="al">plantsoenen, parken en waterpartijen, die bij de gemeente in beheer zijn of waarvan de gemeente het genot heeft krachtens eigendom, bezit of beperkt recht;</text:p>
                    </text:list-item>
                    <text:list-item text:style-override="id1-3-2-2-1-10-2-3-8">
                      <text:number>h.</text:number>
                      <text:p text:style-name="al">onroerende zaken waarvan de vastgestelde waarde, bedoeld in artikel 3, eerste lid, niet hoger is dan € 5.000,-;</text:p>
                    </text:list-item>
                    <text:list-item text:style-override="id1-3-2-2-1-10-2-3-9">
                      <text:number>i.</text:number>
                      <text:p text:style-name="al">belastingobjecten voor zover die bestemd en in gebruik zijn voor het geven van onderwijs;</text:p>
                    </text:list-item>
                    <text:list-item text:style-override="id1-3-2-2-1-10-2-3-10">
                      <text:number>j.</text:number>
                      <text:p text:style-name="al">belastingobjecten voor zover die bestemd en in gebruik zijn voor de publieke dienst ter zake van brandweerzorg, rampenbeheersing, crisisbeheersing, geneeskundige hulpverlening in de regio en de handhaving van de openbare orde en veiligheid.</text:p>
                    </text:list-item>
                  </text:list>
                </text:list-item>
                <text:list-item text:style-override="id1-3-2-2-1-10-3">
                  <text:number>1.</text:number>
                  <text:p text:style-name="al">In afwijking in zoverre van artikel 4 wordt bij de bepaling van de heffingsmaatstaf voor de BIZ-bijdrage van de gebruiker buiten aanmerking gelaten de waarde van gedeelten van het belastingobject die in hoofdzaak tot woning dienen dan wel in hoofdzaak dienstbaar zijn aan woondoeleinden.</text:p>
                </text:list-item>
              </text:list>
            </text:section>
            <text:section text:name="artikel_id1-3-2-2-1-11" text:style-name="artikel">
              <text:p text:style-name="artikel_kop_titel"><text:span text:style-name="artikel_kop_label">Artikel</text:span> <text:span text:style-name="artikel_kop_nr">10</text:span> Kwijtschelding</text:p>
              <text:p text:style-name="al">Bij de invordering van de BIZ-bijdrage wordt geen kwijtschelding verleend.</text:p>
            </text:section>
            <text:section text:name="artikel_id1-3-2-2-1-12" text:style-name="artikel">
              <text:p text:style-name="artikel_kop_titel"><text:span text:style-name="artikel_kop_label">Artikel</text:span> <text:span text:style-name="artikel_kop_nr">11</text:span> Nadere regels door burgemeester en wethouders </text:p>
              <text:p text:style-name="al">Burgemeester en wethouders kunnen nadere regels stellen met betrekking tot de heffing en de invordering van de BIZ-bijdrage.</text:p>
            </text:section>
            <text:p text:style-name="hoofdstuk_bottom"/>
          </text:section>
          <text:section text:name="hoofdstuk_id1-3-2-2-2" text:style-name="hoofdstuk">
            <text:p text:style-name="hoofdstuk_kop"><text:span text:style-name="label">Hoofdstuk</text:span> <text:span text:style-name="nr">2</text:span> Subsidiebepalingen</text:p>
            <text:section text:name="artikel_id1-3-2-2-2-2" text:style-name="artikel">
              <text:p text:style-name="artikel_kop_titel"><text:span text:style-name="artikel_kop_label">Artikel</text:span> <text:span text:style-name="artikel_kop_nr">12</text:span> Subsidieregeling en aanwijzing stichting </text:p>
              <text:list text:style-name="id1-3-2-2-2-2-2">
                <text:list-item text:style-override="id1-3-2-2-2-2-2">
                  <text:number>1.</text:number>
                  <text:p text:style-name="al">De opbrengst van de BIZ-bijdrage wordt als subsidie verstrekt, ter bestrijding van de kosten die verbonden zijn aan activiteiten in de openbare ruimte en op het internet, die zijn gericht op het bevorderen van de leefbaarheid of de veiligheid in de bedrijveninvesteringszone of de ruimtelijke kwaliteit of de economische ontwikkeling van de bedrijveninvesteringszone.</text:p>
                </text:list-item>
                <text:list-item text:style-override="id1-3-2-2-2-2-3">
                  <text:number>2.</text:number>
                  <text:p text:style-name="al">De subsidie wordt verstrekt aan de Stichting BIZ Halfweg-Molenwatering.</text:p>
                </text:list-item>
                <text:list-item text:style-override="id1-3-2-2-2-2-4">
                  <text:number>3.</text:number>
                  <text:p text:style-name="al">De te subsidiëren activiteiten, en de voorwaarden waaronder en de wijze waarop de subsidie wordt verstrekt, zijn verder uitgewerkt in de Uitvoeringsovereenkomst Bedrijven Investeringszone Halfweg Molenwatering van 26 augustus 2025, met bijlagen, waaronder het businessplan ‘Plan Continuering BIZ Halfweg-Molenwatering: periode 2026-2030’.</text:p>
                </text:list-item>
                <text:list-item text:style-override="id1-3-2-2-2-2-5">
                  <text:number>4.</text:number>
                  <text:p text:style-name="al">Met inachtneming van de in het derde lid bedoelde afspraken kunnen burgemeester en wethouders nadere regels stellen.</text:p>
                </text:list-item>
              </text:list>
            </text:section>
            <text:section text:name="artikel_id1-3-2-2-2-3" text:style-name="artikel">
              <text:p text:style-name="artikel_kop_titel"><text:span text:style-name="artikel_kop_label">Artikel</text:span> <text:span text:style-name="artikel_kop_nr">13</text:span> Buiten toepassing algemene subsidieverordening </text:p>
              <text:p text:style-name="al">Op de subsidie is de Algemene subsidieverordening Nissewaard niet van toepassing.</text:p>
            </text:section>
            <text:p text:style-name="hoofdstuk_bottom"/>
          </text:section>
          <text:section text:name="hoofdstuk_id1-3-2-2-3" text:style-name="hoofdstuk">
            <text:p text:style-name="hoofdstuk_kop"><text:span text:style-name="label">Hoofdstuk</text:span> <text:span text:style-name="nr">3</text:span> Slotbepalingen</text:p>
            <text:section text:name="artikel_id1-3-2-2-3-2" text:style-name="artikel">
              <text:p text:style-name="artikel_kop_titel"><text:span text:style-name="artikel_kop_label">Artikel</text:span> <text:span text:style-name="artikel_kop_nr">14</text:span> Overgangsrecht</text:p>
              <text:p text:style-name="al">De Verordening Bedrijveninvesteringszone Halfweg-Molenwatering 2021-2025 blijft van toepassing:</text:p>
              <text:list text:style-name="id1-3-2-2-3-2-3">
                <text:list-item text:style-override="id1-3-2-2-3-2-3-1">
                  <text:number>a)</text:number>
                  <text:p text:style-name="al">op de belastbare feiten die zich voor 1 januari 2026 hebben voorgedaan;</text:p>
                </text:list-item>
                <text:list-item text:style-override="id1-3-2-2-3-2-3-2">
                  <text:number>b)</text:number>
                  <text:p text:style-name="al">voor de verstrekking van subsidie als bedoeld in hoofdstuk 2.</text:p>
                </text:list-item>
              </text:list>
            </text:section>
            <text:section text:name="artikel_id1-3-2-2-3-3" text:style-name="artikel">
              <text:p text:style-name="artikel_kop_titel"><text:span text:style-name="artikel_kop_label">Artikel</text:span> <text:span text:style-name="artikel_kop_nr">15</text:span> Intrekking oude regelingen </text:p>
              <text:p text:style-name="al">De Verordening Bedrijveninvesteringszone bedrijventerrein Halfweg-Molenwatering 2016-2020 en de De Verordening Bedrijveninvesteringszone bedrijventerrein Halfweg-Molenwatering 2021-2025 worden ingetrokken.</text:p>
            </text:section>
            <text:section text:name="artikel_id1-3-2-2-3-4" text:style-name="artikel">
              <text:p text:style-name="artikel_kop_titel"><text:span text:style-name="artikel_kop_label">Artikel</text:span> <text:span text:style-name="artikel_kop_nr">16</text:span> Inwerkingtreding </text:p>
              <text:p text:style-name="al">Deze verordening treedt in werking met ingang van de dag na de datum van uitgifte van het gemeenteblad waarin zij wordt geplaatst. </text:p>
            </text:section>
            <text:section text:name="artikel_id1-3-2-2-3-5" text:style-name="artikel">
              <text:p text:style-name="artikel_kop_titel"><text:span text:style-name="artikel_kop_label">Artikel</text:span> <text:span text:style-name="artikel_kop_nr">17</text:span> Datum van ingang van de heffing</text:p>
              <text:p text:style-name="al">De datum van ingang van de heffing is 01 januari 2026.</text:p>
            </text:section>
            <text:section text:name="artikel_id1-3-2-2-3-6" text:style-name="artikel">
              <text:p text:style-name="artikel_kop_titel"><text:span text:style-name="artikel_kop_label">Artikel</text:span> <text:span text:style-name="artikel_kop_nr">18</text:span> Citeertitel</text:p>
              <text:p text:style-name="al">Deze verordening wordt aangehaald als: Verordening Bedrijveninvesteringszone Halfweg-Molenwatering 2026-2030.</text:p>
            </text:section>
            <text:p text:style-name="hoofdstuk_bottom"/>
          </text:section>
        </text:section>
        <text:section text:name="regeling-sluiting_id1-3-2-3" text:style-name="regeling-sluiting">
          <text:section text:name="ondertekening_id1-3-2-3-1">
            <text:p><text:span text:style-name="functie">Aldus vastgesteld in de openbare vergadering van de raad van de gemeente Nissewaard op 15 oktober 2025.</text:span></text:p>
          </text:section>
          <text:section text:name="ondertekening_id1-3-2-3-2">
            <text:p><text:span text:style-name="functie"/></text:p>
            <text:p><text:span text:style-name="functie">De griffier, </text:span></text:p>
            <text:p><text:span text:style-name="functie">S. Mackaij</text:span></text:p>
          </text:section>
          <text:section text:name="ondertekening_id1-3-2-3-3">
            <text:p><text:span text:style-name="functie"/></text:p>
            <text:p><text:span text:style-name="functie">De voorzitter, </text:span></text:p>
            <text:p><text:span text:style-name="functie">C.H.J. Lamer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ssewaard</text:p>
            </table:table-cell>
            <table:table-cell office:value-type="string" table:style-name="header.C">
              <text:p text:style-name="headerright"><text:span text:style-name="nr">Nr. 455589</text:span><text:line-break/><text:date style:data-style-name="dag" text:fixed="true" text:date-value="2025-10-24"/><text:line-break/><text:date style:data-style-name="jaar" text:fixed="true" text:date-value="2025-10-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5589</text:span><text:date style:data-style-name="nicedate" text:fixed="true" text:date-value="2025-10-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5589</text:span><text:date style:data-style-name="nicedate" text:fixed="true" text:date-value="2025-10-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1/xml/MC-DRP-Verordeningen-Web-CB.xml</meta:user-defined>
    <meta:user-defined meta:name="OVERHEID.Gemeente/DC.creator">Nissewaard</meta:user-defined>
    <meta:user-defined meta:name="OVERHEID.Informatietype/DC.type">officiële publicatie</meta:user-defined>
    <meta:user-defined meta:name="OVERHEIDop.Rubriek/DC.type">algemeen verbindend voorschrift (verordening)</meta:user-defined>
    <meta:user-defined meta:name="OVERHEID.Gemeente/OVERHEID.authority">Nissewaard</meta:user-defined>
    <meta:user-defined meta:name="OVERHEID.Gemeente/DCTERMS.publisher">Nissewaard</meta:user-defined>
    <meta:user-defined meta:name="OVERHEID.TaxonomieBeleidsagendaDecentraal/OVERHEID.category">Financiën | Organisatie en beleid</meta:user-defined>
    <meta:user-defined meta:name="DC.source">artikel 1, eerste lid, van de Wet op de bedrijveninvesteringszones]|[1.0:c:BWBR0035933&amp;artikel=1&amp;lid=1&amp;g=2015-01-01</meta:user-defined>
    <meta:user-defined meta:name="OVERHEIDop.referentienummer">4584898</meta:user-defined>
    <meta:user-defined meta:name="DCTERMS.alternative">Verordening Bedrijveninvesteringszone Halfweg-Molenwatering 2026-2030</meta:user-defined>
    <dc:language>nl</dc:language>
    <meta:user-defined meta:name="OVERHEIDop.locatietype/OVERHEIDop.gebiedsmarkering">Gemeente</meta:user-defined>
    <meta:user-defined meta:name="DC.title">Besluit van de raad van de gemeente Nissewaard, houdende (Nissewaard) Verordening Bedrijveninvesteringszone Halfweg-Molenwatering 2026-2030</meta:user-defined>
    <meta:user-defined meta:name="DCTERMS.W3CDTF/DCTERMS.available">2025-10-24</meta:user-defined>
    <meta:user-defined meta:name="DCTERMS.W3CDTF/OVERHEIDop.jaargang">2025</meta:user-defined>
    <meta:user-defined meta:name="OVERHEIDop.publicationIssue">455589</meta:user-defined>
    <meta:user-defined meta:name="OVERHEIDop.betreftRegeling">CVDR745694_1</meta:user-defined>
    <meta:user-defined meta:name="xs:date/OVERHEIDop.startdatum">2026-01-01</meta:user-defined>
    <meta:user-defined meta:name="OVERHEIDop.GmbID/DC.identifier">gmb-2025-455589</meta:user-defined>
    <meta:user-defined meta:name="OVERHEIDop.versieInformatie"/>
  </office:meta>
</office:document-meta>
</file>