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betreffende Kerstfair 13 december 2025 Oostvoorne</text:p>
      <text:section text:name="regeling_id1-3-2" text:style-name="regeling">
        <text:section text:name="aanhef_id1-3-2-1" text:style-name="aanhef">
          <text:section text:name="context_id1-3-2-1-1" text:style-name="context">
            <text:p text:style-name="context.al">179717-2025</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4" text:style-name="considerans">
            <text:p text:style-name="tussenkopcur">
            <text:span text:style-name="nadrukvet">Overwegingen ten aanzien van het besluit</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de politie d.d. 15 oktober 2025 is gevraagd advies te geven. </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Voor de Kerstfair op 13 december 2024 te Oostvoorne:</text:p>
            <text:p text:style-name="common-al"/>
            <text:list text:style-name="id1-3-2-2-1-3">
              <text:list-item text:style-override="id1-3-2-2-1-3-1">
                <text:number>1.</text:number>
                <text:p text:style-name="al">Een afsluiting met schrikhekken en borden C1 op 13 december van 12:00 uur tot 18:00 uur van het Dorpsplein ter hoogte van het Kerkplein en de Hoflaan  en de Burg. Letteweg ter hoogte van het Dorpsplein (2x), volgens de tekening;</text:p>
              </text:list-item>
              <text:list-item text:style-override="id1-3-2-2-1-3-2">
                <text:number>2.</text:number>
                <text:p text:style-name="al">Het Instellen van een parkeerverbod op 12 december vanaf 21:00 uur tot 14 december 2024 tot 21:00 uur in de Burg. Letteweg tussen het Dorpsplein en op het hele Dorpsplein, volgens tekening;</text:p>
              </text:list-item>
            </text:list>
            <text:p text:style-name="common-al">II. de verkeersmaatregelen treden in werking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oktober 2025</text:span>
          </text:p>
          </text:section>
          <text:section text:name="ondertekening_id1-3-2-3-2">
            <text:p><text:span text:style-name="functie">Burgemeester en wethouders van Voorne aan Zee</text:span></text:p>
          </text:section>
          <text:section text:name="ondertekening_id1-3-2-3-3">
            <text:p><text:span text:style-name="functie"/></text:p>
            <text:p><text:span text:style-name="deze">Namens deze,</text:span></text:p>
            <text:p><text:span text:style-name="ondertekening_naam">
            <text:span text:style-name="voornaam">Heidi</text:span>
            <text:span text:style-name="achternaam">van Lenteren-Verhoeven </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55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Kerstfair - Oostvo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9717-2025</meta:user-defined>
    <meta:user-defined meta:name="DCTERMS.abstract">kerstfair Oostvoorne</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betreffende Kerstfair 13 december 2025 Oostvoorne</meta:user-defined>
    <meta:user-defined meta:name="DCTERMS.W3CDTF/DCTERMS.available">2025-10-22</meta:user-defined>
    <meta:user-defined meta:name="DCTERMS.W3CDTF/OVERHEIDop.jaargang">2025</meta:user-defined>
    <meta:user-defined meta:name="OVERHEIDop.publicationIssue">455588</meta:user-defined>
    <meta:user-defined meta:name="OVERHEIDop.GmbID/DC.identifier">gmb-2025-455588</meta:user-defined>
    <meta:user-defined meta:name="OVERHEIDop.versieInformatie"/>
  </office:meta>
</office:document-meta>
</file>